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het raamkozijn in de voorgevel op de 1e verdieping van de woning - Prins Hendrikstraat 6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vangen van het raamkozijn in de voorgevel op de 1e verdieping van de woning </text:p>
            <text:p text:style-name="common-al">Met de adressering : Prins Hendrikstraat 67, 3131 PL </text:p>
            <text:p text:style-name="common-al">Kenmerk : OVXINR-7105</text:p>
            <text:p text:style-name="common-al">Type aanvraag : vergunningaanvraag regulier behandelen</text:p>
            <text:p text:style-name="common-al">Datum ontvangst : 30 jan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62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05</meta:user-defined>
    <dc:language>nl</dc:language>
    <meta:user-defined meta:name="OVERHEID.EPSG28992/DC.spatial">83131.767 435731.834</meta:user-defined>
    <meta:user-defined meta:name="DC.title">Gemeente Vlaardingen - aanvraag omgevingsvergunning - vervangen van het raamkozijn in de voorgevel op de 1e verdieping van de woning - Prins Hendrikstraat 67, Vlaardingen</meta:user-defined>
    <meta:user-defined meta:name="OVERHEID.PostcodeHuisnummer/OVERHEIDop.postcodeHuisnummer">3131PL 67</meta:user-defined>
    <meta:user-defined meta:name="OVERHEIDop.straatnaam">Prins Hendrikstraat</meta:user-defined>
    <meta:user-defined meta:name="OVERHEIDop.woonplaats">Vlaarding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3629</meta:user-defined>
    <meta:user-defined meta:name="OVERHEIDop.GmbID/DC.identifier">gmb-2021-43629</meta:user-defined>
    <meta:user-defined meta:name="OVERHEIDop.versieInformatie"/>
  </office:meta>
</office:document-meta>
</file>