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sportaanbieders bij controle coronatoegangsbewijs (CTB)</text:p>
      <text:section text:name="regeling_id1-3-2" text:style-name="regeling">
        <text:section text:name="aanhef_id1-3-2-1" text:style-name="aanhef">
          <text:section text:name="preambule_id1-3-2-1-1" text:style-name="preambule">
            <text:p text:style-name="al">Burgemeester en wethouders van de gemeente Nijmegen, </text:p>
            <text:p text:style-name="al"/>
            <text:p text:style-name="al">overwegende dat </text:p>
            <text:p text:style-name="al"/>
            <text:p text:style-name="al">het voldoen aan de door de rijksoverheid gegeven verplichting om de naleving en controle op het coronatoegangsbewijs (CTB) te organiseren niet voor alle sportaanbieders eenvoudig is. </text:p>
            <text:p text:style-name="al"/>
            <text:p text:style-name="al">We met dit voorstel willen bijdragen (d.m.v. een financiële tegemoetkoming) aan het ondersteunen van sportaanbieders, die zich tot hoofddoel stellen om voor iedereen toegankelijke sport- en beweegactiviteiten aan te bieden, bij de verplichting op naleving en controle op het coronatoegangsbewijs (CTB).</text:p>
            <text:p text:style-name="al"/>
            <text:p text:style-name="al">en</text:p>
            <text:p text:style-name="al"/>
            <text:p text:style-name="al">Gelet op artikel 3, lid 5 van de Nijmeegse Kaderverordening Subsidieverstrekking</text:p>
            <text:p text:style-name="al"/>
            <text:p text:style-name="al">Besluiten vast te stellen de</text:p>
            <text:p text:style-name="al"/>
            <text:p text:style-name="al">Subsidieregeling ondersteuning sportaanbieders bij controle coronatoegangsbewijs (CTB)</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NKS: Nijmeegse Kaderverordening Subsidies 2019.</text:p>
              </text:list-item>
              <text:list-item text:style-override="id1-3-2-2-1-3-2">
                <text:number>•</text:number>
                <text:p text:style-name="al">Subsidie: een financiële tegemoetkoming voor sportaanbieders die die zich tot hoofddoel stellen om voor iedereen toegankelijke sport- en beweegactiviteiten aan te bieden en die worden verplicht tot naleving en controle op het coronatoegangsbewijs (CTB).</text:p>
              </text:list-item>
              <text:list-item text:style-override="id1-3-2-2-1-3-3">
                <text:number>•</text:number>
                <text:p text:style-name="al">Subsidieaanvrager: sportaanbieder (een vereniging, stichting of rechtspersoon die zich als hoofddoel stelt om voor iedereen toegankelijke sport-en beweegactiviteiten aan te bieden).</text:p>
              </text:list-item>
            </text:list>
            <text:p text:style-name="al"/>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het bieden van directe ondersteuning van bovengenoemde organisaties als tegemoetkoming rondom de verplichting in de naleving en controle op het coronatoegangsbewijs (CTB) in de sport. </text:p>
            <text:p text:style-name="al"/>
          </text:section>
          <text:section text:name="artikel_id1-3-2-2-3" text:style-name="artikel">
            <text:p text:style-name="artikel_kop_titel"><text:span text:style-name="artikel_kop_label">Artikel</text:span> <text:span text:style-name="artikel_kop_nr">3.</text:span> Toepassingsbereik en looptijd</text:p>
            <text:p text:style-name="al">De regeling geldt alleen voor sportaanbieders (zie artikel 1) die moeten voldoen aan de verplichting rondom de naleving en controle op het coronatoegangsbewijs (CTB), gevestigd in Nijmegen. De regeling heeft een tijdelijk karakter en geldt met terugwerkende kracht van 22 september 2021 t/m 31 december 2021.</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De vergoeding is bestemd voor de inzet van extra vrijwilligers en/of extra materiële/personele kosten rondom controle CTB en bedraagt maximaal €1.000 per sportaanbieder.</text:p>
            <text:p text:style-name="al"/>
          </text:section>
          <text:section text:name="artikel_id1-3-2-2-5" text:style-name="artikel">
            <text:p text:style-name="artikel_kop_titel"><text:span text:style-name="artikel_kop_label">Artikel</text:span> <text:span text:style-name="artikel_kop_nr">5.</text:span> Subsidieplafond</text:p>
            <text:p text:style-name="al">Het subsidieplafond bedraagt €150.000. </text:p>
            <text:p text:style-name="al">Bij overschrijding van het plafond wordt het aangevraagde naar rato verdeeld.</text:p>
            <text:p text:style-name="al"/>
          </text:section>
          <text:section text:name="artikel_id1-3-2-2-6" text:style-name="artikel">
            <text:p text:style-name="artikel_kop_titel"><text:span text:style-name="artikel_kop_label">Artikel</text:span> <text:span text:style-name="artikel_kop_nr">6.</text:span> Indienen subsidieaanvraag</text:p>
            <text:list text:style-name="id1-3-2-2-6-2">
              <text:list-item text:style-override="id1-3-2-2-6-2">
                <text:number>1.</text:number>
                <text:p text:style-name="al">De subsidie wordt digitaal aangevraagd door middel van een volledig ingevuld en digitaal ondertekend aanvraagformulier. Dit formulier is te vinden op de gemeentelijke website https://www.nijmegen.nl/diensten/subsidies/sportsubsidies/.</text:p>
              </text:list-item>
              <text:list-item text:style-override="id1-3-2-2-6-3">
                <text:number>2.</text:number>
                <text:p text:style-name="al">Uit de toelichting op het aanvraagformulier moet blijken dat de aanvrager voldoet aan het doel van deze regeling.</text:p>
              </text:list-item>
              <text:list-item text:style-override="id1-3-2-2-6-4">
                <text:number>3.</text:number>
                <text:p text:style-name="al">De aanvraag kan worden ingediend door een sportaanbieder zoals bedoeld in artikel 1.</text:p>
              </text:list-item>
              <text:list-item text:style-override="id1-3-2-2-6-5">
                <text:number>4.</text:number>
                <text:p text:style-name="al">De aanvraag moet een duidelijke relatie hebben met de coronatoegangsbewijs controle. </text:p>
              </text:list-item>
              <text:list-item text:style-override="id1-3-2-2-6-6">
                <text:number>5.</text:number>
                <text:p text:style-name="al">De aanvraag kan ingediend worden t/m 31 december 2021. Aanvragen die na de deadline worden ingediend, worden niet in behandeling genomen.</text:p>
              </text:list-item>
              <text:list-item text:style-override="id1-3-2-2-6-7">
                <text:number>6.</text:number>
                <text:p text:style-name="al">Een aanvrager kan slechts één aanvraag indienen op grond van deze regeling.</text:p>
              </text:list-item>
              <text:list-item text:style-override="id1-3-2-2-6-8">
                <text:number>7.</text:number>
                <text:p text:style-name="al">Na de sluitingsdatum ontvangt de aanvrager binnen 6 weken een besluit over de aanvraag en wordt het subsidiebedrag zo spoedig mogelijk verstrekt.</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De subsidie kan worden geweigerd als:</text:p>
            <text:list text:style-name="id1-3-2-2-7-3">
              <text:list-item text:style-override="id1-3-2-2-7-3">
                <text:number>1.</text:number>
                <text:p text:style-name="al">Niet wordt voldaan aan het doel van deze subsidieregeling.</text:p>
              </text:list-item>
              <text:list-item text:style-override="id1-3-2-2-7-4">
                <text:number>2.</text:number>
                <text:p text:style-name="al">De subsidie reeds eenmaal is toegekend op grond van deze regeling.</text:p>
              </text:list-item>
              <text:list-item text:style-override="id1-3-2-2-7-5">
                <text:number>3.</text:number>
                <text:p text:style-name="al">Subsidieverstrekking anderszins niet past binnen het beleid van de gemeente.</text:p>
              </text:list-item>
            </text:list>
            <text:p text:style-name="al"/>
          </text:section>
          <text:section text:name="artikel_id1-3-2-2-8" text:style-name="artikel">
            <text:p text:style-name="artikel_kop_titel"><text:span text:style-name="artikel_kop_label">Artikel</text:span> <text:span text:style-name="artikel_kop_nr">8.</text:span> Subsidievaststelling</text:p>
            <text:p text:style-name="al">Bij toekenning van subsidie wordt de subsidie verleend, direct vastgesteld en is de subsidieaanvraag ook direct de verantwoording. De subsidieontvanger verleent alle medewerking aan eventuele evaluatie en monitoring.</text:p>
            <text:p text:style-name="al"/>
          </text:section>
          <text:section text:name="artikel_id1-3-2-2-9" text:style-name="artikel">
            <text:p text:style-name="artikel_kop_titel"><text:span text:style-name="artikel_kop_label">Artikel</text:span> <text:span text:style-name="artikel_kop_nr">9.</text:span> Toepasselijkheid NKS</text:p>
            <text:p text:style-name="al">De NKS is van toepassing voor zover daarvan in deze regeling niet uitdrukkelijk is afgeweken.</text:p>
            <text:p text:style-name="al"/>
          </text:section>
          <text:section text:name="artikel_id1-3-2-2-10" text:style-name="artikel">
            <text:p text:style-name="artikel_kop_titel"><text:span text:style-name="artikel_kop_label">Artikel</text:span> <text:span text:style-name="artikel_kop_nr">10.</text:span> Inwerkingtreden </text:p>
            <text:list text:style-name="id1-3-2-2-10-2">
              <text:list-item text:style-override="id1-3-2-2-10-2">
                <text:number>1.</text:number>
                <text:p text:style-name="al">Deze regeling treedt in werking op de eerste dag na bekendmaking.</text:p>
              </text:list-item>
              <text:list-item text:style-override="id1-3-2-2-10-3">
                <text:number>2.</text:number>
                <text:p text:style-name="al">De regeling wordt aangehaald als ‘subsidieregeling ondersteuning sportaanbieders bij controle coronatoegangsbewijs (CTB)’. </text:p>
              </text:list-item>
            </text:list>
            <text:p text:style-name="al"/>
          </text:section>
        </text:section>
        <text:section text:name="regeling-sluiting_id1-3-2-3" text:style-name="regeling-sluiting">
          <text:section text:name="ondertekening_id1-3-2-3-1">
            <text:p><text:span text:style-name="functie">Aldus vastgesteld in de collegevergadering van 30 novem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2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N.v.t.</meta:user-defined>
    <meta:user-defined meta:name="OVERHEIDop.referentienummer">Collegebesluit d.d. 30 november 2021, nr. 4.8</meta:user-defined>
    <meta:user-defined meta:name="DCTERMS.alternative">Subsidieregeling ondersteuning sportaanbieders bij controle coronatoegangsbewijs (CTB)</meta:user-defined>
    <dc:language>nl</dc:language>
    <meta:user-defined meta:name="OVERHEIDop.locatietype/OVERHEIDop.gebiedsmarkering">Gemeente</meta:user-defined>
    <meta:user-defined meta:name="DC.title">Subsidieregeling ondersteuning sportaanbieders bij controle coronatoegangsbewijs (CTB)</meta:user-defined>
    <meta:user-defined meta:name="DCTERMS.W3CDTF/DCTERMS.available">2021-12-02</meta:user-defined>
    <meta:user-defined meta:name="DCTERMS.W3CDTF/OVERHEIDop.jaargang">2021</meta:user-defined>
    <meta:user-defined meta:name="OVERHEIDop.publicationIssue">436286</meta:user-defined>
    <meta:user-defined meta:name="OVERHEIDop.betreftRegeling">CVDR665579_1</meta:user-defined>
    <meta:user-defined meta:name="xs:date/OVERHEIDop.startdatum">2021-12-03</meta:user-defined>
    <meta:user-defined meta:name="OVERHEIDop.GmbID/DC.identifier">gmb-2021-436286</meta:user-defined>
    <meta:user-defined meta:name="OVERHEIDop.versieInformatie"/>
  </office:meta>
</office:document-meta>
</file>