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stweg 2 te Beetsterzwaag</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de locatie Poostweg 2 te Beetsterzwaag. De aanvraag is geregistreerd onder zaaknummer OV-2021-6462. De aanvraag betreft:</text:p>
            <text:p text:style-name="common-al">het kappen van 3 beu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2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stweg 2 te Beetsterzwaag</meta:user-defined>
    <meta:user-defined meta:name="DCTERMS.W3CDTF/DCTERMS.available">2021-12-02</meta:user-defined>
    <meta:user-defined meta:name="DCTERMS.W3CDTF/OVERHEIDop.jaargang">2021</meta:user-defined>
    <meta:user-defined meta:name="OVERHEIDop.publicationIssue">436284</meta:user-defined>
    <meta:user-defined meta:name="OVERHEIDop.GmbID/DC.identifier">gmb-2021-436284</meta:user-defined>
    <meta:user-defined meta:name="OVERHEIDop.versieInformatie"/>
  </office:meta>
</office:document-meta>
</file>