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Witte Raaflaan 13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7122, De Witte Raaflaan 134 te Noordwijk, het plaatsen van een dakkap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628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7122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Verlengingsbesluit - De Witte Raaflaan 134 te Noordwijk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282</meta:user-defined>
    <meta:user-defined meta:name="OVERHEIDop.GmbID/DC.identifier">gmb-2021-436282</meta:user-defined>
    <meta:user-defined meta:name="OVERHEIDop.versieInformatie"/>
  </office:meta>
</office:document-meta>
</file>