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19, 3951 BD Maarn, het vellen van 9 sparren (HZ_WABO-21-2538, 22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uindorpweg 19, 3951 BD Maarn, het vellen van 9 sparren (HZ_WABO-21-2538, 22 nov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28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8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8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Tuindorpweg 19, 3951 BD Maarn, het vellen van 9 sparren (HZ_WABO-21-2538, 22 november 2021)</meta:user-defined>
    <meta:user-defined meta:name="DCTERMS.W3CDTF/DCTERMS.available">2021-12-02</meta:user-defined>
    <meta:user-defined meta:name="DCTERMS.W3CDTF/OVERHEIDop.jaargang">2021</meta:user-defined>
    <meta:user-defined meta:name="OVERHEIDop.publicationIssue">436281</meta:user-defined>
    <meta:user-defined meta:name="OVERHEIDop.GmbID/DC.identifier">gmb-2021-436281</meta:user-defined>
    <meta:user-defined meta:name="OVERHEIDop.versieInformatie"/>
  </office:meta>
</office:document-meta>
</file>