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eg 4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1 een aanvraag ontvangen voor het plaatsen van een erfafscheiding op de locatie Oosterweg 4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2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weg 4 in Den And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78</meta:user-defined>
    <meta:user-defined meta:name="OVERHEIDop.GmbID/DC.identifier">gmb-2021-436278</meta:user-defined>
    <meta:user-defined meta:name="OVERHEIDop.versieInformatie"/>
  </office:meta>
</office:document-meta>
</file>