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timuleringslening Particuliere Woningverbetering 2021</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de artikel 5, tweede lid, en artikel 13 van de Verordening Stimuleringslening Particuliere Woningverbetering 2021;</text:p>
            <text:p text:style-name="al"/>
            <text:p text:style-name="al">besluit vast te stellen de volgende</text:p>
            <text:p text:style-name="al"/>
            <text:p text:style-name="al">
            <text:span text:style-name="nadrukvet">Nadere regels</text:span>
          </text:p>
            <text:p text:style-name="al">
            <text:span text:style-name="nadrukvet">Stimuleringslening Particuliere Woningverbeter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text:p>
            <text:list text:style-name="id1-3-2-2-1-2">
              <text:list-item text:style-override="id1-3-2-2-1-2">
                <text:number>1.</text:number>
                <text:p text:style-name="al">Tot stimuleringsmaatregelen voor de Stimuleringslening funderingsherstel wordt gerekend:</text:p>
                <text:list text:style-name="id1-3-2-2-1-2-3">
                  <text:list-item text:style-override="id1-3-2-2-1-2-3-1">
                    <text:number>a.</text:number>
                    <text:p text:style-name="al">Funderingsherstel, te weten het opheffen van bouwtechnische gebreken door de fundering van een pand te herstellen en de daaraan gerelateerde gevolgschade aan het casco.</text:p>
                  </text:list-item>
                </text:list>
              </text:list-item>
              <text:list-item text:style-override="id1-3-2-2-1-3">
                <text:number>2.</text:number>
                <text:p text:style-name="al">Tot stimuleringsmaatregelen voor de Stimuleringslening woningverbetering wordt gerekend:</text:p>
                <text:list text:style-name="id1-3-2-2-1-3-3">
                  <text:list-item text:style-override="id1-3-2-2-1-3-3-1">
                    <text:number>a.</text:number>
                    <text:p text:style-name="al">Al het vergunningsvrije onderhoud en verbeteringen aan de woning. Voor alle vergunningsplichtige werkzaamheden dient vooraf een vooroverleg plaats te vinden met het Servicepunt Woningverbetering.</text:p>
                  </text:list-item>
                  <text:list-item text:style-override="id1-3-2-2-1-3-3-2">
                    <text:number>b.</text:number>
                    <text:p text:style-name="al">Deugdelijk verbeteren en vervangen van installaties.</text:p>
                  </text:list-item>
                  <text:list-item text:style-override="id1-3-2-2-1-3-3-3">
                    <text:number>c.</text:number>
                    <text:p text:style-name="al">Maatregelen in of aan de woning m.b.t. inbraakpreventie, brandsignalering, preventie en levensloopbestendigheid. </text:p>
                  </text:list-item>
                  <text:list-item text:style-override="id1-3-2-2-1-3-3-4">
                    <text:number>d.</text:number>
                    <text:p text:style-name="al">Verduurzamingsmaatregelen;</text:p>
                  </text:list-item>
                  <text:list-item text:style-override="id1-3-2-2-1-3-3-5">
                    <text:number>e.</text:number>
                    <text:p text:style-name="al">VvE-maatregelen o.a. procesbegeleiding; </text:p>
                  </text:list-item>
                  <text:list-item text:style-override="id1-3-2-2-1-3-3-6">
                    <text:number>f.</text:number>
                    <text:p text:style-name="al">Het opstellen van een Meerjarenonderhoudsplan (inclusief verduurzamingsopties)</text:p>
                  </text:list-item>
                  <text:list-item text:style-override="id1-3-2-2-1-3-3-7">
                    <text:number>g.</text:number>
                    <text:p text:style-name="al">Maatregelen ter verbetering van de toe- en doorgankelijkheid</text:p>
                  </text:list-item>
                  <text:list-item text:style-override="id1-3-2-2-1-3-3-8">
                    <text:number>h.</text:number>
                    <text:p text:style-name="al">Inventarisatie, onderzoek en verwijdering van asbest</text:p>
                  </text:list-item>
                  <text:list-item text:style-override="id1-3-2-2-1-3-3-9">
                    <text:number>i.</text:number>
                    <text:p text:style-name="al">Onderzoek en oplossen van optrekkend en/ of doorslaand vocht</text:p>
                  </text:list-item>
                </text:list>
              </text:list-item>
              <text:list-item text:style-override="id1-3-2-2-1-4">
                <text:number>3.</text:number>
                <text:p text:style-name="al">Tot stimuleringsmaatregelen voor de Stimuleringslening zwamaanpak wordt gerekend:</text:p>
                <text:list text:style-name="id1-3-2-2-1-4-3">
                  <text:list-item text:style-override="id1-3-2-2-1-4-3-1">
                    <text:number>a.</text:number>
                    <text:p text:style-name="al">Zwamaanpak, te weten het bestrijden van agressieve vormen van zwam die voorkomen in de kruipruimte onder de begane grond vloer van een pand en waarbij besmettingsgevaar dreigt door de bouwmuren heen naar naastgelegen panden. </text:p>
                  </text:list-item>
                </text:list>
              </text:list-item>
            </text:list>
          </text:section>
          <text:section text:name="artikel_id1-3-2-2-2" text:style-name="artikel">
            <text:p text:style-name="artikel_kop_titel"><text:span text:style-name="artikel_kop_label">Artikel</text:span> <text:span text:style-name="artikel_kop_nr">2:</text:span> rentepercentage en kosten lening</text:p>
            <text:list text:style-name="id1-3-2-2-2-2">
              <text:list-item text:style-override="id1-3-2-2-2-2">
                <text:number>1.</text:number>
                <text:p text:style-name="al">De Stimuleringslening omschreven in de ‘Verordening Stimuleringslening Particuliere Woningverbetering 2021’ heeft een rentepercentage tot 5% onder de gangbare marktrente met een minimumrente van 1,5%;</text:p>
              </text:list-item>
              <text:list-item text:style-override="id1-3-2-2-2-3">
                <text:number>2.</text:number>
                <text:p text:style-name="al">De Stimuleringslening voor VvE’s zoals omschreven in de ‘Verordening Stimuleringslening Particuliere Woningverbetering 2021’ heeft rentepercentage tot 5% onder de gangbare marktrente met een minimumrente van 2%.</text:p>
              </text:list-item>
              <text:list-item text:style-override="id1-3-2-2-2-4">
                <text:number>3.</text:number>
                <text:p text:style-name="al">Verzilverlening zoals omschreven in de ‘Verordening Stimuleringslening Particuliere Woningverbetering 2021’ heeft een rentepercentage dat bepaald wordt door SVn op het moment van aanvraag. </text:p>
              </text:list-item>
              <text:list-item text:style-override="id1-3-2-2-2-5">
                <text:number>4.</text:number>
                <text:p text:style-name="al">Maatwerklening zoals omschreven in de ‘Verordening Stimuleringslening Particuliere Woningverbetering 2021’, heeft een passend betalingsschema aangeboden, zodat de noodzakelijke investering kan worden uitgevoerd. Na afloop van drie jaar wordt op basis van een inkomenstoets de hoogte van de rente en aflossing voor een volgende periode vastgesteld.</text:p>
              </text:list-item>
              <text:list-item text:style-override="id1-3-2-2-2-6">
                <text:number>5.</text:number>
                <text:p text:style-name="al">De SVn brengt de volgende afsluitkosten in rekening:</text:p>
                <text:list text:style-name="id1-3-2-2-2-6-3">
                  <text:list-item text:style-override="id1-3-2-2-2-6-3-1">
                    <text:number>a.</text:number>
                    <text:p text:style-name="al">Voor hypothecaire Stimuleringslening bedragen de kosten € 850,- (peildatum 1 januari 2021).</text:p>
                  </text:list-item>
                  <text:list-item text:style-override="id1-3-2-2-2-6-3-2">
                    <text:number>b.</text:number>
                    <text:p text:style-name="al">Voor de onderhandse leningen genoemd wordt door de SVn een opslagpercentage van 1,10% prijspeil 2021) in rekening gebracht.</text:p>
                  </text:list-item>
                  <text:list-item text:style-override="id1-3-2-2-2-6-3-3">
                    <text:number>c.</text:number>
                    <text:p text:style-name="al">Voor d Verzilverlening bedragen de afsluitkosten € 475,00 (prijspeil 2021).</text:p>
                  </text:list-item>
                  <text:list-item text:style-override="id1-3-2-2-2-6-3-4">
                    <text:number>d.</text:number>
                    <text:p text:style-name="al">Voor de Maatwerklening bedragen de afsluitkosten € 950,- (peildatum 1 januari 2021)</text:p>
                  </text:list-item>
                  <text:list-item text:style-override="id1-3-2-2-2-6-3-5">
                    <text:number>e.</text:number>
                    <text:p text:style-name="al">De kosten voor een zakelijke financiering bedraagt afsluitingskosten 1% van de hoofdsom met een minimum van 1500 euro.</text:p>
                  </text:list-item>
                </text:list>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nadere regels, treden in werking met ingang van de dag na bekendmaking.</text:p>
              </text:list-item>
              <text:list-item text:style-override="id1-3-2-2-3-3">
                <text:number>2.</text:number>
                <text:p text:style-name="al">Met de inwerkingtreding van deze nadere regels wordt het ‘Besluit Stimuleringslening Particuliere 2016’ ingetrokken.</text:p>
              </text:list-item>
              <text:list-item text:style-override="id1-3-2-2-3-4">
                <text:number>3.</text:number>
                <text:p text:style-name="al">De “Nadere Regels Stimuleringslening Particuliere Woningverbetering 2016” blijven van toepassing op de op basis daarvan verstrekte leningen.</text:p>
              </text:list-item>
              <text:list-item text:style-override="id1-3-2-2-3-5">
                <text:number>4.</text:number>
                <text:p text:style-name="al">De regeling wordt aangehaald als: ‘Nadere Regels Stimuleringslening Particuliere Woningverbetering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627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7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21BIJ00938</meta:user-defined>
    <meta:user-defined meta:name="DCTERMS.alternative">Nadere Regels Stimuleringslening Particuliere Woningverbetering 2021</meta:user-defined>
    <dc:language>nl</dc:language>
    <meta:user-defined meta:name="OVERHEIDop.locatietype/OVERHEIDop.gebiedsmarkering">Gemeente</meta:user-defined>
    <meta:user-defined meta:name="DC.title">Nadere regels Stimuleringslening Particuliere Woningverbetering 2021</meta:user-defined>
    <meta:user-defined meta:name="DCTERMS.W3CDTF/DCTERMS.available">2021-12-02</meta:user-defined>
    <meta:user-defined meta:name="DCTERMS.W3CDTF/OVERHEIDop.jaargang">2021</meta:user-defined>
    <meta:user-defined meta:name="OVERHEIDop.publicationIssue">436271</meta:user-defined>
    <meta:user-defined meta:name="OVERHEIDop.betreftRegeling">CVDR665577_1</meta:user-defined>
    <meta:user-defined meta:name="xs:date/OVERHEIDop.startdatum">2021-12-03</meta:user-defined>
    <meta:user-defined meta:name="OVERHEIDop.GmbID/DC.identifier">gmb-2021-436271</meta:user-defined>
    <meta:user-defined meta:name="OVERHEIDop.versieInformatie"/>
  </office:meta>
</office:document-meta>
</file>