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ameren 8, 3951 LD Maarn, verbouw en uitbreiding woning (HZ_WABO-21-2539, 23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meren 8, 3951 LD Maarn, verbouw en uitbreiding woning (HZ_WABO-21-2539, 23 nov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26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6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6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tameren 8, 3951 LD Maarn, verbouw en uitbreiding woning (HZ_WABO-21-2539, 23 november 2021)</meta:user-defined>
    <meta:user-defined meta:name="DCTERMS.W3CDTF/DCTERMS.available">2021-12-02</meta:user-defined>
    <meta:user-defined meta:name="DCTERMS.W3CDTF/OVERHEIDop.jaargang">2021</meta:user-defined>
    <meta:user-defined meta:name="OVERHEIDop.publicationIssue">436269</meta:user-defined>
    <meta:user-defined meta:name="OVERHEIDop.GmbID/DC.identifier">gmb-2021-436269</meta:user-defined>
    <meta:user-defined meta:name="OVERHEIDop.versieInformatie"/>
  </office:meta>
</office:document-meta>
</file>