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weg aan Heidestraat kadastraal sectie H perceelnummer 259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Heidestraat kadastraal sectie H perceelnummer 2591</text:span>, voor het bouwen van een woning en het aanleggen van een uitweg, datum ontvangst 19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26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en het aanleggen van een uitweg aan Heidestraat kadastraal sectie H perceelnummer 2591 te Suster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64</meta:user-defined>
    <meta:user-defined meta:name="OVERHEIDop.GmbID/DC.identifier">gmb-2021-436264</meta:user-defined>
    <meta:user-defined meta:name="OVERHEIDop.versieInformatie"/>
  </office:meta>
</office:document-meta>
</file>