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ampakkers 22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Kampakkers 22, het plaatsen van een dakkapel, 11453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626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6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6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orger, Kampakkers 22, het plaatsen van een dakkapel (aanvraag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260</meta:user-defined>
    <meta:user-defined meta:name="OVERHEIDop.GmbID/DC.identifier">gmb-2021-436260</meta:user-defined>
    <meta:user-defined meta:name="OVERHEIDop.versieInformatie"/>
  </office:meta>
</office:document-meta>
</file>