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MeentRun op 10 april 2022 - Rondom Orion 3 en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30 november 2021, zaaknummer Z21-074985</text:span>
          </text:p>
            <text:p text:style-name="common-al">MeentRun op 10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25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4985</meta:user-defined>
    <meta:user-defined meta:name="DCTERMS.abstract">MeentRun op 10 april 2022</meta:user-defined>
    <dc:language>nl</dc:language>
    <meta:user-defined meta:name="OVERHEIDop.locatietype/OVERHEIDop.gebiedsmarkering">Adres</meta:user-defined>
    <meta:user-defined meta:name="DC.title">Gemeente Amstelveen - melding meerjarige evenementenvergunning akkoord voor MeentRun op 10 april 2022 - Rondom Orion 3 en route door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59</meta:user-defined>
    <meta:user-defined meta:name="OVERHEIDop.GmbID/DC.identifier">gmb-2021-436259</meta:user-defined>
    <meta:user-defined meta:name="OVERHEIDop.versieInformatie"/>
  </office:meta>
</office:document-meta>
</file>