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lanetenbaan 28, 3951 EJ Maarn, het vellen van een blauwe ceder (HZ_WABO-21-2546, 24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netenbaan 28, 3951 EJ Maarn, het vellen van een blauwe ceder (HZ_WABO-21-2546, 24 november 2021)</text:span>
            <text:span text:style-name="datum"/>
          </text:p>
          </text:section>
          <text:section text:name="ondertekening_id1-3-2-2-2">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25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5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5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Planetenbaan 28, 3951 EJ Maarn, het vellen van een blauwe ceder (HZ_WABO-21-2546, 24 november 2021)</meta:user-defined>
    <meta:user-defined meta:name="DCTERMS.W3CDTF/DCTERMS.available">2021-12-02</meta:user-defined>
    <meta:user-defined meta:name="DCTERMS.W3CDTF/OVERHEIDop.jaargang">2021</meta:user-defined>
    <meta:user-defined meta:name="OVERHEIDop.publicationIssue">436258</meta:user-defined>
    <meta:user-defined meta:name="OVERHEIDop.GmbID/DC.identifier">gmb-2021-436258</meta:user-defined>
    <meta:user-defined meta:name="OVERHEIDop.versieInformatie"/>
  </office:meta>
</office:document-meta>
</file>