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PERCEEL I 1839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I 1839 Loverensestraat 3 Cromvoirt, bouwen van 49 recreatiewoningen, OV20211395.</text:p>
            <text:p text:style-name="tussenkopcur">De vergunning is verzonden op 29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2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PERCEEL I 1839 LOVERENSESTRAAT 3 CROM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56</meta:user-defined>
    <meta:user-defined meta:name="OVERHEIDop.GmbID/DC.identifier">gmb-2021-436256</meta:user-defined>
    <meta:user-defined meta:name="OVERHEIDop.versieInformatie"/>
  </office:meta>
</office:document-meta>
</file>