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 2244 (de Hofstede), Leersum, oprichten 24 appartementen (HZ_WABO-21-2554,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D 2244 (de Hofstede), Leersum, oprichten 24 appartementen (HZ_WABO-21-2554, 24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Utrechtse Heuvelrug, ingediende aanvraag omgevingsvergunning – Kadastraal perceel D 2244 (de Hofstede), Leersum, oprichten 24 appartementen (HZ_WABO-21-2554, 24 november 2021)</meta:user-defined>
    <meta:user-defined meta:name="DCTERMS.W3CDTF/DCTERMS.available">2021-12-02</meta:user-defined>
    <meta:user-defined meta:name="DCTERMS.W3CDTF/OVERHEIDop.jaargang">2021</meta:user-defined>
    <meta:user-defined meta:name="OVERHEIDop.publicationIssue">436250</meta:user-defined>
    <meta:user-defined meta:name="OVERHEIDop.GmbID/DC.identifier">gmb-2021-436250</meta:user-defined>
    <meta:user-defined meta:name="OVERHEIDop.versieInformatie"/>
  </office:meta>
</office:document-meta>
</file>