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Purmerend 2022</text:p>
      <text:section text:name="regeling_id1-3-2" text:style-name="regeling">
        <text:section text:name="aanhef_id1-3-2-1" text:style-name="aanhef">
          <text:section text:name="preambule_id1-3-2-1-1" text:style-name="preambule">
            <text:p text:style-name="al"/>
            <text:p text:style-name="al">De raad van de gemeente Beemster,</text:p>
            <text:p text:style-name="al"/>
            <text:p text:style-name="al">gelezen het voorstel van het raadspresidium d.d. 26 oktober 2021, nr. 1557516</text:p>
            <text:p text:style-name="al"/>
            <text:p text:style-name="al">gelet op artikel 149 Gemeentewet</text:p>
            <text:p text:style-name="al"/>
            <text:p text:style-name="al">B E S L U I T :</text:p>
            <text:p text:style-name="al"/>
            <text:p text:style-name="al">Vast te stellen de navolgende<text:span text:style-name="nadrukvet"> Verordening ambtelijke bijstand en fractieondersteuning Purmerend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 ambtelijke bijstand: bijstand, verleend door onder het gezag van het college werkzame ambtenaren;</text:p>
                </text:list-item>
                <text:list-item text:style-override="id1-3-2-2-1-2-3-2">
                  <text:number>-</text:number>
                  <text:p text:style-name="al"> bijstand: ondersteuning bij het opstellen van voorstellen, amendementen en moties of andere ondersteuning niet zijnde een verzoek om informatie;</text:p>
                </text:list-item>
              </text:list>
            </text:section>
            <text:p text:style-name="hoofdstuk_bottom"/>
          </text:section>
          <text:section text:name="hoofdstuk_id1-3-2-2-2" text:style-name="hoofdstuk">
            <text:p text:style-name="hoofdstuk_kop"><text:span text:style-name="label">Hoofdstuk</text:span> <text:span text:style-name="nr">2</text:span> Informatie en ambtelijke bijstand</text:p>
            <text:section text:name="artikel_id1-3-2-2-2-2" text:style-name="artikel">
              <text:p text:style-name="artikel_kop_titel"><text:span text:style-name="artikel_kop_label">Artikel</text:span> <text:span text:style-name="artikel_kop_nr">2</text:span> Verzoek om informatie</text:p>
              <text:list text:style-name="id1-3-2-2-2-2-2">
                <text:list-item text:style-override="id1-3-2-2-2-2-2-1">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2-2-2-2">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2-3" text:style-name="artikel">
              <text:p text:style-name="artikel_kop_titel"><text:span text:style-name="artikel_kop_label">Artikel</text:span> <text:span text:style-name="artikel_kop_nr">3</text:span> Verzoek om bijstand</text:p>
              <text:list text:style-name="id1-3-2-2-2-3-2">
                <text:list-item text:style-override="id1-3-2-2-2-3-2-1">
                  <text:number>1.</text:number>
                  <text:p text:style-name="al">Een raadslid kan de griffier verzoeken om bijstand.</text:p>
                </text:list-item>
                <text:list-item text:style-override="id1-3-2-2-2-3-2-2">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2-3-2-3">
                  <text:number>3.</text:number>
                  <text:p text:style-name="al">De secretaris weigert het verzoek om ambtelijke bijstand als:</text:p>
                  <text:list text:style-name="id1-3-2-2-2-3-2-3-3">
                    <text:list-item text:style-override="id1-3-2-2-2-3-2-3-3-1">
                      <text:number>a.</text:number>
                      <text:p text:style-name="al">naar zijn oordeel niet aannemelijk is gemaakt dat de ambtelijke bijstand betrekking heeft op raadswerkzaamheden, of</text:p>
                    </text:list-item>
                    <text:list-item text:style-override="id1-3-2-2-2-3-2-3-3-2">
                      <text:number>b.</text:number>
                      <text:p text:style-name="al">dit naar zijn oordeel het belang van de gemeente kan schaden, of</text:p>
                    </text:list-item>
                    <text:list-item text:style-override="id1-3-2-2-2-3-2-3-3-3">
                      <text:number>c.</text:number>
                      <text:p text:style-name="al">het verlenen van de verzochte ambtelijke bijstand naar zijn oordeel in redelijkheid niet kan worden gevergd.</text:p>
                    </text:list-item>
                  </text:list>
                </text:list-item>
                <text:list-item text:style-override="id1-3-2-2-2-3-2-4">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2-4" text:style-name="artikel">
              <text:p text:style-name="artikel_kop_titel"><text:span text:style-name="artikel_kop_label">Artikel</text:span> <text:span text:style-name="artikel_kop_nr">4</text:span> Geschil over verleende ambtelijke bijstand</text:p>
              <text:list text:style-name="id1-3-2-2-2-4-2">
                <text:list-item text:style-override="id1-3-2-2-2-4-2-1">
                  <text:number>1.</text:number>
                  <text:p text:style-name="al">Een raadslid dat niet tevreden is over de aan hem verleende ambtelijke bijstand, kan de griffier verzoeken hierover in overleg te treden met de secretaris.</text:p>
                </text:list-item>
                <text:list-item text:style-override="id1-3-2-2-2-4-2-2">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2-5" text:style-name="artikel">
              <text:p text:style-name="artikel_kop_titel"><text:span text:style-name="artikel_kop_label">Artikel</text:span> <text:span text:style-name="artikel_kop_nr">5.</text:span> Verstrekking informatie over verzoeken om ambtelijke bijstand</text:p>
              <text:p text:style-name="al">Als het college of één of meer leden van het college informatie wensen over een verzoek om ambtelijke bijstand of over de inhoud van verleende ambtelijke bijstand, wenden zij zich daartoe rechtstreeks tot het betrokken raadslid.</text:p>
              <text:p text:style-name="al"/>
            </text:section>
            <text:p text:style-name="hoofdstuk_bottom"/>
          </text:section>
          <text:section text:name="hoofdstuk_id1-3-2-2-3" text:style-name="hoofdstuk">
            <text:p text:style-name="hoofdstuk_kop"><text:span text:style-name="label">Hoofdstuk</text:span> <text:span text:style-name="nr">3</text:span> Fractieondersteuning</text:p>
            <text:section text:name="artikel_id1-3-2-2-3-2" text:style-name="artikel">
              <text:p text:style-name="artikel_kop_titel"><text:span text:style-name="artikel_kop_label">Artikel</text:span> <text:span text:style-name="artikel_kop_nr">6</text:span> Recht op financiële vergoeding</text:p>
              <text:list text:style-name="id1-3-2-2-3-2-2">
                <text:list-item text:style-override="id1-3-2-2-3-2-2-1">
                  <text:number>1.</text:number>
                  <text:p text:style-name="al">Raadsfracties ontvangen, met inachtneming van het bepaalde in artikel 11, jaarlijks een financiële bijdrage als tegemoetkoming in de kosten voor het functioneren van de fractie.</text:p>
                </text:list-item>
                <text:list-item text:style-override="id1-3-2-2-3-2-2-2">
                  <text:number>2.</text:number>
                  <text:p text:style-name="al">Jaarlijks bij de vaststelling van de begroting besluit de raad over de hoogte van de bijdrage. De bijdrage bestaat uit een vast deel per fractie en een variabel deel per raadszetel van de betrokken fractie.</text:p>
                </text:list-item>
              </text:list>
            </text:section>
            <text:section text:name="artikel_id1-3-2-2-3-3" text:style-name="artikel">
              <text:p text:style-name="artikel_kop_titel"><text:span text:style-name="artikel_kop_label">Artikel</text:span> <text:span text:style-name="artikel_kop_nr">7</text:span> Besteding financiële vergoeding</text:p>
              <text:list text:style-name="id1-3-2-2-3-3-2">
                <text:list-item text:style-override="id1-3-2-2-3-3-2-1">
                  <text:number>1.</text:number>
                  <text:p text:style-name="al">Fracties besteden de bijdrage bedoeld in artikel 8 lid 1 uitsluitend om de volksvertegenwoordigende, kaderstellende en controlerende rol van de fractie te versterken.</text:p>
                </text:list-item>
                <text:list-item text:style-override="id1-3-2-2-3-3-2-2">
                  <text:number>2.</text:number>
                  <text:p text:style-name="al">De bijdrage mag in ieder geval niet gebruikt worden voor:</text:p>
                  <text:list text:style-name="id1-3-2-2-3-3-2-2-3">
                    <text:list-item text:style-override="id1-3-2-2-3-3-2-2-3-1">
                      <text:number>a.</text:number>
                      <text:p text:style-name="al">uitgaven die in strijd zijn met enige wettelijke bepaling;</text:p>
                    </text:list-item>
                    <text:list-item text:style-override="id1-3-2-2-3-3-2-2-3-2">
                      <text:number>b.</text:number>
                      <text:p text:style-name="al">uitgaven waarvan op grond van het Rechtspositiebesluit decentrale politieke ambtsdragers en bijbehorende ministeriële regeling aanspraak op vergoeding bestaat;</text:p>
                    </text:list-item>
                    <text:list-item text:style-override="id1-3-2-2-3-3-2-2-3-3">
                      <text:number>c.</text:number>
                      <text:p text:style-name="al">betalingen, inclusief ter voldoening van contributie, aan politieke partijen, met politieke partijen verbonden instellingen of natuurlijke personen anders dan ter vergoeding van prestaties (diensten of goederen) geleverd t.b.v. de fractie op basis van een gespecificeerde, reële declaratie of arbeidsovereenkomst;</text:p>
                    </text:list-item>
                    <text:list-item text:style-override="id1-3-2-2-3-3-2-2-3-4">
                      <text:number>d.</text:number>
                      <text:p text:style-name="al">giften, leningen, beleggingen en voorschotten;</text:p>
                    </text:list-item>
                    <text:list-item text:style-override="id1-3-2-2-3-3-2-2-3-5">
                      <text:number>e.</text:number>
                      <text:p text:style-name="al">uitgaven die horen te worden betaald uit vergoedingen die raadsleden ingevolge het Rechtspositiebesluit decentrale politieke ambtsdragers toekomen;</text:p>
                    </text:list-item>
                    <text:list-item text:style-override="id1-3-2-2-3-3-2-2-3-6">
                      <text:number>f.</text:number>
                      <text:p text:style-name="al">de kosten voor niet-partijpolitiek georiënteerde scholing in verband met de vervulling van de functie van raads- of commissielid, voor zover deze door of namens de gemeente wordt aangeboden of verzorgd.</text:p>
                    </text:list-item>
                    <text:list-item text:style-override="id1-3-2-2-3-3-2-2-3-7">
                      <text:number>g.</text:number>
                      <text:p text:style-name="al">bestedingen aan raadsleden of bedrijven van raadsleden voor werkzaamheden die zij in opdracht van een fractie verrichten;</text:p>
                    </text:list-item>
                    <text:list-item text:style-override="id1-3-2-2-3-3-2-2-3-8">
                      <text:number>h.</text:number>
                      <text:p text:style-name="al">verkiezingsactiviteiten;</text:p>
                    </text:list-item>
                    <text:list-item text:style-override="id1-3-2-2-3-3-2-2-3-9">
                      <text:number>i.</text:number>
                      <text:p text:style-name="al">buitenlandse reizen.</text:p>
                    </text:list-item>
                  </text:list>
                </text:list-item>
              </text:list>
            </text:section>
            <text:section text:name="artikel_id1-3-2-2-3-4" text:style-name="artikel">
              <text:p text:style-name="artikel_kop_titel"><text:span text:style-name="artikel_kop_label">Artikel</text:span> <text:span text:style-name="artikel_kop_nr">8</text:span> Voorschot bijdrage fractieondersteuning</text:p>
              <text:list text:style-name="id1-3-2-2-3-4-2">
                <text:list-item text:style-override="id1-3-2-2-3-4-2-1">
                  <text:number>1.</text:number>
                  <text:p text:style-name="al">De bijdrage voor fractieondersteuning wordt als voorschot op dat kalenderjaar verstrekt op een door de fractie aan te geven rekeningnummer, dit met inachtneming van het bepaalde in lid 2 en 3.</text:p>
                </text:list-item>
                <text:list-item text:style-override="id1-3-2-2-3-4-2-2">
                  <text:number>2.</text:number>
                  <text:p text:style-name="al">Het voorschot voor het nieuwe kalenderjaar wordt pas betaald zodra het in artikel 14 bedoelde verantwoordingsverslag is ingediend en door de griffier is geaccordeerd.</text:p>
                </text:list-item>
                <text:list-item text:style-override="id1-3-2-2-3-4-2-3">
                  <text:number>3.</text:number>
                  <text:p text:style-name="al">Het (m.u.v. hetgeen in artikel 13 , reserve, is bepaald) onbenutte, respectievelijk niet of niet juist gedeclareerde, deel van het voorschot over het voorgaande kalenderjaar wordt na accordering van het verantwoordingsverslag door de griffier, teruggevorderd.</text:p>
                </text:list-item>
                <text:list-item text:style-override="id1-3-2-2-3-4-2-4">
                  <text:number>4.</text:number>
                  <text:p text:style-name="al">Er vindt geen bevoorschotting plaats tot het moment dat het terug te vorderen bedrag is betaald.</text:p>
                </text:list-item>
                <text:list-item text:style-override="id1-3-2-2-3-4-2-5">
                  <text:number>5.</text:number>
                  <text:p text:style-name="al">De definitieve vaststelling van de verantwoordingsverslagen vindt plaats door de raad.</text:p>
                </text:list-item>
              </text:list>
            </text:section>
            <text:section text:name="artikel_id1-3-2-2-3-5" text:style-name="artikel">
              <text:p text:style-name="artikel_kop_titel"><text:span text:style-name="artikel_kop_label">Artikel</text:span> <text:span text:style-name="artikel_kop_nr">9</text:span> Tijdstip verstrekken voorschot in verkiezingsjaar</text:p>
              <text:p text:style-name="al">In afwijking van artikel 8 wordt in een verkiezingsjaar het voorschot in januari verstrekt voor de maanden tot en met de maand waarin de verkiezingen plaatsvinden. In de 1e maand na de maand waarin de 1e vergadering van de nieuwe raad plaatsvindt, wordt het voorschot verstrekt voor de overige maanden van dat jaar.</text:p>
              <text:p text:style-name="al"/>
            </text:section>
            <text:section text:name="artikel_id1-3-2-2-3-6" text:style-name="artikel">
              <text:p text:style-name="artikel_kop_titel"><text:span text:style-name="artikel_kop_label">Artikel</text:span> <text:span text:style-name="artikel_kop_nr">10</text:span> Wijziging hoogte financiële bijdrage door verkiezingen of bij splitsing</text:p>
              <text:list text:style-name="id1-3-2-2-3-6-2">
                <text:list-item text:style-override="id1-3-2-2-3-6-2-1">
                  <text:number>1.</text:number>
                  <text:p text:style-name="al">Indien het zeteltal van een fractie door verkiezingen verandert, wijzigt de bijdrage bij vermindering of vermeerdering van het zeteltal per de 1e dag van de maand na de maand waarin de 1e vergadering van de nieuwe raad plaatsvindt.</text:p>
                </text:list-item>
                <text:list-item text:style-override="id1-3-2-2-3-6-2-2">
                  <text:number>2.</text:number>
                  <text:p text:style-name="al">Bij splitsing van een fractie wordt bij aanvang van de eerstvolgende kalendermaand de op grond van artikel 7 lid 2 vastgestelde variabele bijdrage per raadslid verdeeld over de betrokken fracties naar evenredigheid van het aantal bij de splitsing betrokken raadsleden. </text:p>
                  <text:p text:style-name="al">Bij splitsing van een fractie ontvangt alleen die fractie die bij eerste zitting van een nieuwe raad na de raad als dusdanig is aangemerkt het vaste deel van de financiële bijdrage als bedoeld in artikel 7, lid 2.</text:p>
                </text:list-item>
                <text:list-item text:style-override="id1-3-2-2-3-6-2-3">
                  <text:number>3.</text:number>
                  <text:p text:style-name="al">Indien een raadslid zijn zetel ter beschikking stelt wordt het variabele deel voor de resterende termijn teruggestort in de gemeentekas.</text:p>
                </text:list-item>
                <text:list-item text:style-override="id1-3-2-2-3-6-2-4">
                  <text:number>4.</text:number>
                  <text:p text:style-name="al">Als een fractie als gevolg van de verkiezingen ophoudt te bestaan, vervalt de aanspraak op de financiële bijdrage met ingang van de datum waarop de raad in nieuwe samenstelling aantreedt.</text:p>
                </text:list-item>
              </text:list>
            </text:section>
            <text:section text:name="artikel_id1-3-2-2-3-7" text:style-name="artikel">
              <text:p text:style-name="artikel_kop_titel"><text:span text:style-name="artikel_kop_label">Artikel</text:span> <text:span text:style-name="artikel_kop_nr">11</text:span> Reserve</text:p>
              <text:list text:style-name="id1-3-2-2-3-7-2">
                <text:list-item text:style-override="id1-3-2-2-3-7-2-1">
                  <text:number>1.</text:number>
                  <text:p text:style-name="al">De raad reserveert jaarlijks het deel van de bijdrage dat een fractie niet heeft uitgegeven ter besteding door die fractie in volgende jaren.</text:p>
                </text:list-item>
                <text:list-item text:style-override="id1-3-2-2-3-7-2-2">
                  <text:number>2.</text:number>
                  <text:p text:style-name="al">De reserve is niet groter dan 30% van de bijdrage die de fractie in het voorgaande kalenderjaar toekwam op grond van artikel 8.</text:p>
                </text:list-item>
                <text:list-item text:style-override="id1-3-2-2-3-7-2-3">
                  <text:number>3.</text:number>
                  <text:p text:style-name="al">Het beroep in enig jaar op de opgebouwde reserve komt tot uitdrukking in de verrekening over dat jaar.</text:p>
                </text:list-item>
                <text:list-item text:style-override="id1-3-2-2-3-7-2-4">
                  <text:number>4.</text:number>
                  <text:p text:style-name="al">De reserve blijft na verkiezingen beschikbaar voor de fractie die onder dezelfde naam terugkeert, dan wel voor de fractie die naar het oordeel van de raad de rechtsopvolger is. Als fracties na verkiezingen niet terugkeren in de raad wordt de eindafrekening opgemaakt en de niet uitgegeven gelden aan de gemeente gerestitueerd.</text:p>
                </text:list-item>
                <text:list-item text:style-override="id1-3-2-2-3-7-2-5">
                  <text:number>5.</text:number>
                  <text:p text:style-name="al">Als bij zetelverlies de reserve voor een fractie hoger zou worden dan aangegeven in lid 2, vervalt het recht op dat meerdere.</text:p>
                </text:list-item>
                <text:list-item text:style-override="id1-3-2-2-3-7-2-6">
                  <text:number>6.</text:number>
                  <text:p text:style-name="al">Bij splitsing van een fractie wordt de reserve verdeeld over de betrokken fracties naar rato van het aantal bij de splitsing betrokken leden, voor zover deze reserve niet meer bedraagt dan 30% van de bijdrage die de oorspronkelijke fractie in het voorgaande kalenderjaar ontving.</text:p>
                </text:list-item>
              </text:list>
            </text:section>
            <text:section text:name="artikel_id1-3-2-2-3-8" text:style-name="artikel">
              <text:p text:style-name="artikel_kop_titel"><text:span text:style-name="artikel_kop_label">Artikel</text:span> <text:span text:style-name="artikel_kop_nr">12</text:span> Verantwoording en controle</text:p>
              <text:list text:style-name="id1-3-2-2-3-8-2">
                <text:list-item text:style-override="id1-3-2-2-3-8-2-1">
                  <text:number>1.</text:number>
                  <text:p text:style-name="al">Elke fractie legt binnen 3 maanden na het einde van een kalenderjaar aan de raad verantwoording af over de besteding van de bijdrage voor fractieondersteuning. Hierbij wordt een verslag overlegd met schriftelijke bewijsstukken.</text:p>
                </text:list-item>
                <text:list-item text:style-override="id1-3-2-2-3-8-2-2">
                  <text:number>2.</text:number>
                  <text:p text:style-name="al">De griffier controleert het verslag in samenwerking met een controller. De griffier rapporteert aan het presidium dat een voorstel tot vaststelling van de definitieve bedragen voorlegt aan de raad.</text:p>
                </text:list-item>
                <text:list-item text:style-override="id1-3-2-2-3-8-2-3">
                  <text:number>3.</text:number>
                  <text:p text:style-name="al">Indien in het presidium verschil van mening ontstaat over de beoordeling van de verantwoordingen, wordt advies ingewonnen van de accountant die belast is met de jaarrekeningcontrole.</text:p>
                </text:list-item>
                <text:list-item text:style-override="id1-3-2-2-3-8-2-4">
                  <text:number>4.</text:number>
                  <text:p text:style-name="al">De raad stelt na ontvangst van het advies van het presidium de bedragen vast van:</text:p>
                  <text:list text:style-name="id1-3-2-2-3-8-2-4-3">
                    <text:list-item text:style-override="id1-3-2-2-3-8-2-4-3-1">
                      <text:number>a.</text:number>
                      <text:p text:style-name="al">de uitgaven van een fractie die in het vorige kalenderjaar uit de bijdrage bekostigd zijn;</text:p>
                    </text:list-item>
                    <text:list-item text:style-override="id1-3-2-2-3-8-2-4-3-2">
                      <text:number>b.</text:number>
                      <text:p text:style-name="al">de wijziging van de reserve;</text:p>
                    </text:list-item>
                    <text:list-item text:style-override="id1-3-2-2-3-8-2-4-3-3">
                      <text:number>c.</text:number>
                      <text:p text:style-name="al">de resterende reserve;</text:p>
                    </text:list-item>
                    <text:list-item text:style-override="id1-3-2-2-3-8-2-4-3-4">
                      <text:number>d.</text:number>
                      <text:p text:style-name="al">de verrekening tussen de sub a. genoemde uitgaven en het ontvangen voorschot, en de hoogte van een eventuele terugvordering van ontvangen voorschott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Onvoorzien</text:p>
              <text:p text:style-name="al">In alle gevallen waarin deze verordening niet voorziet, besluit de raad.</text:p>
              <text:p text:style-name="al"/>
            </text:section>
            <text:section text:name="artikel_id1-3-2-2-4-3" text:style-name="artikel">
              <text:p text:style-name="artikel_kop_titel"><text:span text:style-name="artikel_kop_label">Artikel</text:span> <text:span text:style-name="artikel_kop_nr">14</text:span> Inwerkingtreding</text:p>
              <text:list text:style-name="id1-3-2-2-4-3-2">
                <text:list-item text:style-override="id1-3-2-2-4-3-2-1">
                  <text:number>1.</text:number>
                  <text:p text:style-name="al">Deze verordening treedt in werking op de dag 1 januari 2022.</text:p>
                </text:list-item>
                <text:list-item text:style-override="id1-3-2-2-4-3-2-2">
                  <text:number>2.</text:number>
                  <text:p text:style-name="al">Op dat tijdstip vervalt de tot dan geldende verordening ambtelijke bijstand en fractieondersteuning.</text:p>
                </text:list-item>
              </text:list>
              <text:p text:style-name="al"/>
            </text:section>
            <text:section text:name="artikel_id1-3-2-2-4-4" text:style-name="artikel">
              <text:p text:style-name="artikel_kop_titel"><text:span text:style-name="artikel_kop_label">Artikel</text:span> <text:span text:style-name="artikel_kop_nr">15</text:span> Citeertitel</text:p>
              <text:p text:style-name="al">Deze verordening kan worden aangehaald als: Verordening ambtelijke bijstand en fractieondersteuning Purmerend 2022.</text:p>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vergadering van de raad d.d. 9 november 2021 </text:span></text:p>
            <text:p><text:span text:style-name="functie"/></text:p>
            <text:p><text:span text:style-name="functie">H.C. Heerschop </text:span></text:p>
            <text:p><text:span text:style-name="functie">voorzitter </text:span></text:p>
            <text:p><text:span text:style-name="functie"/></text:p>
            <text:p><text:span text:style-name="functie">M. Timmerman</text:span></text:p>
            <text:p><text:span text:style-name="functie">griffier</text:span></text:p>
          </text:section>
        </text:section>
        <text:section text:name="nota-toelichting_id1-3-2-4" text:style-name="nota-toelichting">
          <text:p text:style-name="kop_level0">Toelichting verordening ambtelijke bijstand en fractieondersteuning Purmerend 2022</text:p>
          <text:p text:style-name="al"/>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ssistent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Begripsbepalingen</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text:p>
          <text:p text:style-name="al"/>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text:p>
          <text:p text:style-name="al"/>
          <text:p text:style-name="al">
          <text:span text:style-name="nadrukvet">Artikel 3. Verzoek om bijstand</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een financiële vergoeding</text:span>
        </text:p>
          <text:p text:style-name="al">Fractieondersteuning vindt zijn vorm in een financiële ondersteuning. De hoogte van het totale budget voor fractieondersteuning wordt door de raad jaarlijks in de gemeentebegroting opgenomen en dus door de raad vastgesteld.</text:p>
          <text:p text:style-name="al"/>
          <text:p text:style-name="al">De fractieondersteuning bestaat uit een basisbedrag per fractie en een variabel deel per raadszetel (tweede lid). Het basisbedrag garandeert dat elke fractie de kans krijgt zich op een gelijkwaardig basisniveau te laten ondersteunen. Omdat grote fracties meer lasten zullen hebben, bijvoorbeeld op facilitair gebied, is het logisch dat zij via het variabele deel een hogere financiële bijdrage krijgen.</text:p>
          <text:p text:style-name="al"/>
          <text:p text:style-name="al">De bijdrage wordt in de meeste jaren voor dat kalenderjaar verstrekt (eerste lid). Ook na een gemeentelijke herindeling waarbij de nieuwe raad vanaf 1 januari aantreedt, zal de bijdrage voor een kalenderjaar verstrekt worden (op basis van een door de nieuwe raad vastgestelde verordening). De herindelingsverkiezingen zijn dan in november van het jaar daarvóór geweest.</text:p>
          <text:p text:style-name="al"/>
          <text:p text:style-name="al">Er geldt een afwijkende regeling voor de jaren dat de oude raad na reguliere verkiezingen aftreedt (zie artikel 9). Dat is altijd met ingang van de donderdag tussen 23 en 29 maart (artikel C 4 van de Kieswet). Op die dag treedt de nieuwe raad aan (artikel 18 van de wet). Ook na herindelingsverkiezingen wordt de zittingsduur van de raad in bepaalde gevallen zodanig aangepast dat de leden gelijktijdig aftreden met raden van andere gemeenten die na reguliere verkiezingen aangetreden zijn (zie artikelen 56d en 56e van de Wet algemene regels herindeling).</text:p>
          <text:p text:style-name="al"/>
          <text:p text:style-name="al">De financiële bijdrage voor fractieondersteuning voldoet aan de definitie van subsidie van artikel 4:21 van de Awb. Het verdient aanbeveling om de Algemene subsidieverordening (indien van kracht) in de gemeente uitdrukkelijk niet van toepassing te verklaren op de bijdrage voor fractieondersteuning. Het verantwoordingsregime in de Algemene subsidieverordening is namelijk wezenlijk anders dan het regime voor het vaststellen en verantwoorden van de bijdrage voor fractieondersteuning.</text:p>
          <text:p text:style-name="al"/>
          <text:p text:style-name="al">
          <text:span text:style-name="nadrukvet">Artikel 7. Besteding financiële vergoeding</text:span>
        </text:p>
          <text:p text:style-name="al">Voor wat betreft de inhoudelijke besteding van de fractieondersteuning worden de fracties grotendeels vrijgelaten. Minimumvoorwaarde is wel dat ze de financiële bijdrage besteden om hun volksvertegenwoordigende, kaderstellende of controlerende rol te versterken. Daarnaast is in het tweede lid een aantal doelen genoemd waarvoor de financiële bijdrage voor fractieondersteuning in ieder geval niet gebruikt mag worden. Deze opsomming is niet limitatief.</text:p>
          <text:p text:style-name="al"/>
          <text:p text:style-name="al">Voor wat betreft de inhoudelijke besteding van de fractieondersteuning wordt de fracties grotendeels de vrijheid gelaten. Minimumvoorwaarde is wel dat de bijdrage besteed wordt aan raadswerkzaamheden. 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Gemeentewet) aanvullen met de bijdrage voor fractieondersteuning. Algemene opleidingen voor raads- en commissieleden die meestal worden georganiseerd door de griffie(r) dienen bekostigd te worden uit de gemeentelijke bedrijfsvoering en dientengevolge niet uit de bijdrage voor fractieondersteuning. Deze cursussen worden veelal verzorgd door politiek neutrale instituten. Als raadsleden er voor zouden kiezen om een zelfde opleiding als aangeboden vanuit de griffie elders te volgen, dan mag die niet bekostigd worden uit de financiële bijdrage voor fractieondersteuning (onder f).</text:p>
          <text:p text:style-name="al"/>
          <text:p text:style-name="al">Politiek georiënteerde cursussen zijn een aangelegenheid van de fracties zelf en kunnen daarom bekostigd worden uit de fractieondersteuning en eigen bijdragen van fractieleden. Omdat het bij uitstek om politieke ondersteuning gaat, kan deze inhoudelijk niet te zeer gedetailleerd geregeld worden. Fractieondersteuning in de vorm van het beschikbaar stellen van gemeenteambtenaren voor de fracties wordt niet wenselijk geacht, aangezien het vaak politiek getinte ondersteuning betreft. Fracties moeten daarom vrij zijn in de keuze van de personen die de fracties eventueel ondersteunen.</text:p>
          <text:p text:style-name="al"/>
          <text:p text:style-name="al">
          <text:span text:style-name="nadrukcur">Bestedingsdoeleinden en afbakening besteding fractie:</text:span>
        </text:p>
          <text:p text:style-name="al">Met betrekking tot de bestedingsdoeleinden is het niet mogelijk om een limitatieve lijst te definiëren. Hoogleraar D. Elzinga heeft geadviseerd in elk geval te regelen waar voor de middelen niet mogen worden gebruikt. In de verordening worden enkele bestedingsdoelen uitgesloten.Om e.e.a. nader te concretiseren, volgen hieronder enkele bestedingssuggesties.</text:p>
          <text:p text:style-name="al"/>
          <text:p text:style-name="al">
          <text:span text:style-name="nadrukcur">De fractievergoeding is in hoofdzaak bedoeld voor:</text:span>
        </text:p>
          <text:p text:style-name="al">Bijvoorbeeld het in dienst nemen van een fractieassistent of fractiesecretaris die de fractie in haar werk ondersteunt (mits hieraan een ondertekende overeenkomst ten grondslag ligt met een omschrijving van de werkzaamheden en kosten) en voor financiële en facilitaire ondersteuning bij het uitwerken van initiatieven ter invulling van de het raadswerk. Daarbij kan worden gedacht aan het uitvoeren van een specifiek onderzoek ter ondersteuning van een fractiestandpunt of initiatiefvoorstel, het inhuren van extern advies, het organiseren van een bijeenkomst ter voorbereiding van een fractiestandpunt. N.B.: bij het uitvoeren van onderzoek kan, indien een raadsmeerderheid daarmee instemt, gebruik worden gemaakt van het daarvoor bestemde onderzoeksbudget.</text:p>
          <text:p text:style-name="al"/>
          <text:p text:style-name="al">
          <text:span text:style-name="nadrukcur">In de praktijk komen de volgende bestedingsdoelen ook voor:</text:span>
        </text:p>
          <text:p text:style-name="al">Bijvoorbeeld het doorbetalen van gelden naar landelijke rechtspersonen. Naar de letter van de verordening is dit niet verboden. Wel zal in dat geval aannemelijk moeten worden gemaakt dat de door de landelijke rechtspersoon gemaakte uitgaven daadwerkelijk ten nutte van de fractie zijn gekomen. Deze bewijslast ligt bij de fractie. In de praktijk moet het dus om concrete dienstverlening gaan. En ander voorbeeld: de kosten van zogenaamde “fractie-weekends”, excursies etc. Deze kosten kunnen uit het budget van de fractievergoedingen betaald worden mits de activiteiten er op gericht zijn om “de uitoefening van het raadslidmaatschap in Purmerend te ondersteunen”. De fractie moet deze relatie aantonen in de administratie waarbij de kosten in verhouding moeten staan tot de bijdrage aan het raadslidmaatschap. Bijvoorbeeld de kosten (voor de zaalhuur en inhuur externen) van maximaal één heisessie per jaar, gericht op het functioneren van de fractie.</text:p>
          <text:p text:style-name="al"/>
          <text:p text:style-name="al">Bouw en onderhoud van een website is een 3e voorbeeld: de website zal waarschijnlijk zowel fractie-doeleinden als partijpolitieke doeleinden hebben. Het is redelijk dat een deel (maximaal 50%) van de kosten uit de fractievergoeding wordt betaald. Binnen redelijke grenzen kunnen ook cadeautjes etc. in het kader van “lief en leed” uit het fractiebudget worden betaald. Daarbij gelden dezelfde afwegingen als genoemd in de gedragscode bij het aannemen van geschenken. Giften zijn uitdrukkelijk uitgesloten.</text:p>
          <text:p text:style-name="al"/>
          <text:p text:style-name="al">
          <text:span text:style-name="nadrukcur">Voorbeelden van bestedingsdoelen die niet zijn toegestaan (niet limitatief)</text:span>
        </text:p>
          <text:p text:style-name="al">Extra uitbetalingen aan raadsleden in verband met verrichte activiteiten (artikel 99 Gemeentewet), persoonlijke onkosten van raadsleden (die worden al op andere wijze vergoed), campagnes voor een politieke partij, buitenlandse reizen, en etentjes en andere activiteiten die door partijbesturen worden georganiseerd.</text:p>
          <text:p text:style-name="al"/>
          <text:p text:style-name="al">
          <text:span text:style-name="nadrukvet">Artikel 8 voorschot bijdrage fractieondersteuning</text:span>
        </text:p>
          <text:p text:style-name="al">Zodra de griffier de bedragen over een verslagjaar heeft geaccordeerd worden de te verrekenen bedragen, indien van toepassing, meteen teruggevorderd. Mocht een fractie voor het moment van bevoorschotting nog een te verrekenen bedrag open hebben staan, dan vindt geen bevoorschotting plaats tot het moment dat de te verrekenen bedragen zijn betaald.</text:p>
          <text:p text:style-name="al"/>
          <text:p text:style-name="al">De definitieve afrekening vindt plaats door vaststelling door de raad. Procedureel gezien gaat daar enige tijd overheen. Om praktische redenen wordt gekozen voor (voorlopige) accordering van de afrekening door de griffier, zodat ook binnen redelijke tijd een nieuw voorschot kan worden uitbetaald.</text:p>
          <text:p text:style-name="al"/>
          <text:p text:style-name="al">
          <text:span text:style-name="nadrukvet">Artikel 9. Tijdstip verstrekken voorschot in verkiezingsjaar</text:span>
        </text:p>
          <text:p text:style-name="al">Dit artikel regelt de ambtshalve verlening van voorschotten aan fracties ter hoogte van de overeenkomstig artikel 8 berekende voorwaardelijke aanspraak op de financiële bijdrage. In een jaar waarin de raadsleden naar aanleiding van verkiezingen tegelijkertijd aftreden wordt het voorschot in twee gedeelten gesplitst. Het voorschot wordt pas uitbetaald als de verantwoording van het voorafgaande jaar is ontvangen en geaccordeerd en een eventueel terug te vorderen voorschot is betaald. Bij fracties die na de verkiezingen niet terugkeren in de raad vindt een eindafrekening plaats.</text:p>
          <text:p text:style-name="al"/>
          <text:p text:style-name="al">
          <text:span text:style-name="nadrukvet">Artikelen 10. Wijziging hoogte </text:span>
          <text:span text:style-name="nadrukvet">financiele</text:span>
          <text:span text:style-name="nadrukvet"> bijdrage door verkiezingen of bij splitsing</text:span>
        </text:p>
          <text:p text:style-name="al">Als er mutaties plaatsvinden in zittende fracties is het wenselijk dat de financiële bijdrage aangepast wordt aan veranderde verhoudingen in de raad. Hierbij wordt onderscheid gemaakt tussen het vaste basisbedrag dat iedere fractie krijgt en het variabel deel per raadszetel. Het vaste deel is ook daadwerkelijk “vast”: de fractie die bij de start van de nieuwe raad als dusdanig is aangemeld, behoudt dit deel van het budget ook al vindt er tussentijds een splitsing of afscheiding plaats. Alleen het variabele deel van de fractievergoeding wordt overgeheveld naar een nieuwe fractie (eerste lid).</text:p>
          <text:p text:style-name="al"/>
          <text:p text:style-name="al">Bij splitsing van een fractie zal het al eerder verleende voorschot voor wat betreft het variabele deel direct bijgesteld moeten worden (tweede lid). Als dat niet zou gebeuren zou een deel van de oorspronkelijke fractie over een te groot variabel voorschot beschikken. Na het kalenderjaar zou dan alsnog verrekend moeten worden. Het is handiger dit direct recht te trekken. Als de raadszetel wordt teruggeven aan de raad, wordt het variabele deel voor de resterende maanden van het kalenderjaar teruggestort in de gemeentekas.</text:p>
          <text:p text:style-name="al"/>
          <text:p text:style-name="al">
          <text:span text:style-name="nadrukvet">Artikel 11. Reserve</text:span>
        </text:p>
          <text:p text:style-name="al">Het deel van de financiële bijdrage waarop een fractie voorwaardelijk aanspraak maakt en dat niet wordt gebruikt, wordt door de raad gereserveerd voor gebruik door die fractie in de volgende jaren (eerste lid). Als er in die jaren verkiezingen plaatsvinden, dan wordt de reserve na verkiezingen beschikbaar gesteld aan de fractie die onder dezelfde naam terugkeert, dan wel aan de fractie die naar het oordeel van de raad als rechtsopvolger daarvan kan worden beschouwd (vierde lid). Omdat het niet wenselijk is dat een reserve eindeloos groeit is hier wel een maximum aan verbonden (tweede lid).</text:p>
          <text:p text:style-name="al"/>
          <text:p text:style-name="al">Ook met betrekking tot de reserve is het van belang dat goed wordt omgegaan mutaties in zittende fracties. De regeling van het vijfde lid voorziet in verdeling over de betrokken fracties naar evenredigheid van de resulterende zetelaantallen.</text:p>
          <text:p text:style-name="al"/>
          <text:p text:style-name="al">
          <text:span text:style-name="nadrukvet">Artikel 12. Verantwoording en controle</text:span>
        </text:p>
          <text:p text:style-name="al">Na controle van het door de fractie opgestelde verslag waarmee de besteding van de financiële bijdrage wordt verantwoord, stelt de raad de hoogte van de financiële bijdrage voor de betreffende fractie vast. Daarmee ontstaat een onvoorwaardelijke aanspraak op het vastgestelde bedrag. Omdat dit bedrag af kan wijken van het verstrekte voorschot – en er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
          <text:p text:style-name="al">Voorts wordt vastgesteld de hoogte van de wijziging van de reserve en van de resterende reserve (deze kan voor één of beide uiteraard ook nul bedragen). Daarnaast wordt, indien van toepassing, de hoogte van de terugvordering van de ontvangen voorschotten vastgesteld.</text:p>
          <text:p text:style-name="al"/>
          <text:p text:style-name="al">Zoals al gemeld in de toelichting bij artikel 8 wordt er om praktische redenen gekozen voor (voorlopige) accordering door de griffier, zodat ook binnen redelijke tijd een nieuw voorschot kan worden uitbetaald. In de artikelen 8 en 9 is opgenomen, dat een voorschot voor een nieuw jaar pas wordt uitbetaald nadat een eventueel terug te vorderen voorschot is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3624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4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4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emster</meta:user-defined>
    <meta:user-defined meta:name="OVERHEID.Informatietype/DC.type">officiële publicatie</meta:user-defined>
    <meta:user-defined meta:name="OVERHEIDop.Rubriek/DC.type">algemeen verbindend voorschrift (verordening)</meta:user-defined>
    <meta:user-defined meta:name="OVERHEID.Gemeente/OVERHEID.authority">Beemster</meta:user-defined>
    <meta:user-defined meta:name="OVERHEID.Gemeente/DCTERMS.publisher">Beemster</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OVERHEIDop.referentienummer">1557516</meta:user-defined>
    <meta:user-defined meta:name="DCTERMS.alternative">Verordening ambtelijke bijstand en fractieondersteuning Purmerend 2022</meta:user-defined>
    <dc:language>nl</dc:language>
    <meta:user-defined meta:name="OVERHEIDop.locatietype/OVERHEIDop.gebiedsmarkering">Gemeente</meta:user-defined>
    <meta:user-defined meta:name="DC.title">Verordening ambtelijke bijstand en fractieondersteuning Purmerend 2022</meta:user-defined>
    <meta:user-defined meta:name="DCTERMS.W3CDTF/DCTERMS.available">2021-12-02</meta:user-defined>
    <meta:user-defined meta:name="DCTERMS.W3CDTF/OVERHEIDop.jaargang">2021</meta:user-defined>
    <meta:user-defined meta:name="OVERHEIDop.publicationIssue">436247</meta:user-defined>
    <meta:user-defined meta:name="OVERHEIDop.betreftRegeling">CVDR665574_1</meta:user-defined>
    <meta:user-defined meta:name="xs:date/OVERHEIDop.startdatum">2022-01-01</meta:user-defined>
    <meta:user-defined meta:name="OVERHEIDop.GmbID/DC.identifier">gmb-2021-436247</meta:user-defined>
    <meta:user-defined meta:name="OVERHEIDop.versieInformatie"/>
  </office:meta>
</office:document-meta>
</file>