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langs de Maas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Langs de Maas</text:span>, voor het kappen van bomen, datum ontvangst 22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bomen langs de Maas te E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45</meta:user-defined>
    <meta:user-defined meta:name="OVERHEIDop.GmbID/DC.identifier">gmb-2021-436245</meta:user-defined>
    <meta:user-defined meta:name="OVERHEIDop.versieInformatie"/>
  </office:meta>
</office:document-meta>
</file>