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– BOUW MET  PLANOLOGISCHE AFWIJKING – ST.-LAMBERTUSSTRAAT 64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St.-Lambertusstraat 64 Cromvoirt, aanpassen van het dak en bestaande aanbouw, OV20211361.</text:p>
            <text:p text:style-name="tussenkopcur">De vergunning is verzonden op 29 nov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624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24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24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VERLEENDE OMGEVINGSVERGUNNING – BOUW MET  PLANOLOGISCHE AFWIJKING – ST.-LAMBERTUSSTRAAT 64 CROMVOIR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6243</meta:user-defined>
    <meta:user-defined meta:name="OVERHEIDop.GmbID/DC.identifier">gmb-2021-436243</meta:user-defined>
    <meta:user-defined meta:name="OVERHEIDop.versieInformatie"/>
  </office:meta>
</office:document-meta>
</file>