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inritblokken aan Limbrichterstraat 36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Nieuwstadt</text:span>
          </text:p>
            <text:p text:style-name="last-al">
            <text:span text:style-name="nadrukondlijn">Limbrichterstraat 36</text:span>, voor het plaatsen van inritblokken, datum ontvangst 24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 dec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3624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4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24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inritblokken aan Limbrichterstraat 36 te Nieuwstad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242</meta:user-defined>
    <meta:user-defined meta:name="OVERHEIDop.GmbID/DC.identifier">gmb-2021-436242</meta:user-defined>
    <meta:user-defined meta:name="OVERHEIDop.versieInformatie"/>
  </office:meta>
</office:document-meta>
</file>