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imuleringslening kleine VvE's 2021</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4 en artikel 13 van de Verordening Stimuleringslening Particuliere Woningverbetering 2021;</text:p>
            <text:p text:style-name="al"/>
            <text:p text:style-name="al">besluit vast te stellen de volgende</text:p>
            <text:p text:style-name="al"/>
            <text:p text:style-name="al">
            <text:span text:style-name="nadrukvet">Nadere regels Stimuleringslening kleine Vv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3">
              <text:list-item text:style-override="id1-3-2-2-1-3-1">
                <text:number>1.</text:number>
                <text:p text:style-name="al">
                <text:span text:style-name="nadrukvet">
                  <text:span text:style-name="nadrukcur">Aanvrager</text:span>
                </text:span>: de rechtmatige vertegenwoordiger van een VvE als bedoeld in artikel 4 die een aanvraag voor een Stimuleringslening doet.</text:p>
              </text:list-item>
              <text:list-item text:style-override="id1-3-2-2-1-3-2">
                <text:number>2.</text:number>
                <text:p text:style-name="al">
                <text:span text:style-name="nadrukvet">
                  <text:span text:style-name="nadrukcur">Appartement</text:span>
                </text:span>: een afzonderlijke woning in een groter gebouw.</text:p>
              </text:list-item>
              <text:list-item text:style-override="id1-3-2-2-1-3-3">
                <text:number>3.</text:number>
                <text:p text:style-name="al">
                <text:span text:style-name="nadrukvet">
                  <text:span text:style-name="nadrukcur">College</text:span>
                </text:span>: het college van burgemeester en wethouders van de gemeente Schiedam.</text:p>
              </text:list-item>
              <text:list-item text:style-override="id1-3-2-2-1-3-4">
                <text:number>4.</text:number>
                <text:p text:style-name="al">
                <text:span text:style-name="nadrukvet">
                  <text:span text:style-name="nadrukcur">Meerjarenonderhoudsplan</text:span>
                </text:span>
                <text:span text:style-name="nadrukvet">
                  <text:span text:style-name="nadrukcur"> (MJOP)</text:span>
                </text:span>: Een Meerjarenonderhoudsplan (MJOP) is een rapport waarin staat wanneer welk onderhoud plaats moet vinden en wat de te verwachten kosten hiervan zullen zijn.</text:p>
              </text:list-item>
              <text:list-item text:style-override="id1-3-2-2-1-3-5">
                <text:number>5.</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 nummer 12013647.</text:p>
              </text:list-item>
              <text:list-item text:style-override="id1-3-2-2-1-3-6">
                <text:number>6.</text:number>
                <text:p text:style-name="al">
                <text:span text:style-name="nadrukvet">
                  <text:span text:style-name="nadrukcur">Stimuleringslening VvE</text:span>
                </text:span>: een zakelijke Stimuleringslening ten behoeve van de financiering van de door het college aanvaarde werkelijke kosten van maatregelen.</text:p>
              </text:list-item>
              <text:list-item text:style-override="id1-3-2-2-1-3-7">
                <text:number>7.</text:number>
                <text:p text:style-name="al">
                <text:span text:style-name="nadrukvet">
                  <text:span text:style-name="nadrukcur">Toewijzing</text:span>
                </text:span>: het besluit van de Gemeente op basis waarvan de aanvrager een aanvraag kan doen voor de Stimuleringslening bij SVn. </text:p>
              </text:list-item>
              <text:list-item text:style-override="id1-3-2-2-1-3-8">
                <text:number>8.</text:number>
                <text:p text:style-name="al">
                <text:span text:style-name="nadrukvet">
                  <text:span text:style-name="nadrukcur">VvE</text:span>
                </text:span>: Een Vereniging van Eigenaren is een rechtspersoon die als taak heeft het beheer en het onderhoud van de gemeenschappelijke gedeelten en zaken van het appartementengebouw alsmede het behartigen van de gemeenschappelijke belangen van de eigenaren.</text:p>
              </text:list-item>
              <text:list-item text:style-override="id1-3-2-2-1-3-9">
                <text:number>9.</text:number>
                <text:p text:style-name="al">
                <text:span text:style-name="nadrukvet">
                  <text:span text:style-name="nadrukcur">Werkelijke kosten</text:span>
                </text:span>: de kosten van materialen en werkzaamheden voor zover noodzakelijk voor het treffen van maatregelen.</text:p>
              </text:list-item>
              <text:list-item text:style-override="id1-3-2-2-1-3-10">
                <text:number>10.</text:number>
                <text:p text:style-name="al">
                <text:span text:style-name="nadrukvet">
                  <text:span text:style-name="nadrukcur">Woning</text:span>
                </text:span>: een zelfstandige woonruimte met een eigen toegang en waarbij de bewoners niet afhankelijk zijn van wezenlijke voorzieningen, welke buiten de woonruimte zijn gele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nadere regels zijn uitsluitend van toepassing op het aanvragen van een Stimuleringslening VvE door de in artikel 4 benoemde doelgroep en voor de in artikel 5 genoemde activiteiten.</text:p>
          </text:section>
          <text:section text:name="artikel_id1-3-2-2-3" text:style-name="artikel">
            <text:p text:style-name="artikel_kop_titel"><text:span text:style-name="artikel_kop_label">Artikel</text:span> <text:span text:style-name="artikel_kop_nr">3.</text:span> Doel</text:p>
            <text:p text:style-name="al">Deze nadere regels hebben tot doel het verbeteren van de kwaliteit en het versterken van het onderhoud van de particuliere woningvoorraad.</text:p>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Voor een Stimuleringslening VvE komt een VvE in de gemeente Schiedam met maximaal 7 leden in aanmerking. </text:p>
              </text:list-item>
              <text:list-item text:style-override="id1-3-2-2-4-3">
                <text:number>2.</text:number>
                <text:p text:style-name="al">De VvE dient: </text:p>
                <text:list text:style-name="id1-3-2-2-4-3-3">
                  <text:list-item text:style-override="id1-3-2-2-4-3-3-1">
                    <text:number>a.</text:number>
                    <text:p text:style-name="al">Minimaal 2 jaar actief zijn;</text:p>
                  </text:list-item>
                  <text:list-item text:style-override="id1-3-2-2-4-3-3-2">
                    <text:number>b.</text:number>
                    <text:p text:style-name="al">een bestuurder of administrateur te hebben;</text:p>
                  </text:list-item>
                  <text:list-item text:style-override="id1-3-2-2-4-3-3-3">
                    <text:number>c.</text:number>
                    <text:p text:style-name="al">ten minste 1 keer per jaar te vergaderen en notulen daarvan te maken en vast te stellen;</text:p>
                  </text:list-item>
                  <text:list-item text:style-override="id1-3-2-2-4-3-3-4">
                    <text:number>d.</text:number>
                    <text:p text:style-name="al">bij de KvK ingeschreven;</text:p>
                  </text:list-item>
                  <text:list-item text:style-override="id1-3-2-2-4-3-3-5">
                    <text:number>e.</text:number>
                    <text:p text:style-name="al">een eigen bankrekening te hebben en te beschikken over een reservefonds;</text:p>
                  </text:list-item>
                  <text:list-item text:style-override="id1-3-2-2-4-3-3-6">
                    <text:number>f.</text:number>
                    <text:p text:style-name="al">Een maandelijks, door de Vve, vastgesteld geldelijke bijdrage gestort te krijgen op de bankrekening van de VvE. </text:p>
                  </text:list-item>
                  <text:list-item text:style-override="id1-3-2-2-4-3-3-7">
                    <text:number>g.</text:number>
                    <text:p text:style-name="al">een MJOP te hebben; en</text:p>
                  </text:list-item>
                  <text:list-item text:style-override="id1-3-2-2-4-3-3-8">
                    <text:number>h.</text:number>
                    <text:p text:style-name="al">een collectieve opstalverzekering te hebben.</text:p>
                  </text:list-item>
                </text:list>
              </text:list-item>
              <text:list-item text:style-override="id1-3-2-2-4-4">
                <text:number>3.</text:number>
                <text:p text:style-name="al">De VvE dient aantoonbaar een ingevolge haar statuten rechtsgeldig besluit tot het aangaan van lening te hebben genomen met in achtneming van art. 5:130, tweede lid, BW</text:p>
              </text:list-item>
              <text:list-item text:style-override="id1-3-2-2-4-5">
                <text:number>4.</text:number>
                <text:p text:style-name="al">De notulen van de besluitvorming van de VvE omtrent het aangaan van de stimuleringslening moet aan het volgende voldoen:</text:p>
                <text:list text:style-name="id1-3-2-2-4-5-3">
                  <text:list-item text:style-override="id1-3-2-2-4-5-3-1">
                    <text:number>a.</text:number>
                    <text:p text:style-name="al">uit de notulen van de VvE-vergadering moet blijken dat wordt ingestemd (conform de wettelijke bepalingen en hetgeen in de Splitsingsakte is bepaald over de besluitvorming) met het besluit om als VvE een lening aan te gaan voor stimuleringsmaatregelen waarbij de hoofdsom en condities van lening benoemd zijn; </text:p>
                  </text:list-item>
                  <text:list-item text:style-override="id1-3-2-2-4-5-3-2">
                    <text:number>b.</text:number>
                    <text:p text:style-name="al">in de notulen moet zijn opgenomen dat het aangaan van de lening leidt tot verhoging/aanpassing van de maandelijkse servicekosten waarbij de gekwalificeerde meerderheid van de leden expliciet akkoord gaan met deze aanpassing; </text:p>
                  </text:list-item>
                  <text:list-item text:style-override="id1-3-2-2-4-5-3-3">
                    <text:number>c.</text:number>
                    <text:p text:style-name="al">de notulen een korte beschrijving van de consequenties van het aangaan van de lening door de VvE voor de leden van de VvE moet bevatten; en </text:p>
                  </text:list-item>
                  <text:list-item text:style-override="id1-3-2-2-4-5-3-4">
                    <text:number>d.</text:number>
                    <text:p text:style-name="al">een afkoelingsperiode van een maand gehanteerd wordt waarin een individuele eigenaar de mogelijkheid heeft om de vernietiging van het besluit in te roepen (art. 5:130 lid 2 BW). </text:p>
                  </text:list-item>
                </text:list>
              </text:list-item>
            </text:list>
          </text:section>
          <text:section text:name="artikel_id1-3-2-2-5" text:style-name="artikel">
            <text:p text:style-name="artikel_kop_titel"><text:span text:style-name="artikel_kop_label">Artikel</text:span> <text:span text:style-name="artikel_kop_nr">5.</text:span> Product en Activiteiten</text:p>
            <text:list text:style-name="id1-3-2-2-5-2">
              <text:list-item text:style-override="id1-3-2-2-5-2">
                <text:number>1.</text:number>
                <text:p text:style-name="al">De stimuleringslening VvE wordt zakelijk verstrekt, aan de rechtspersoon VvE en niet aan de individuele appartementseigenaren.</text:p>
              </text:list-item>
              <text:list-item text:style-override="id1-3-2-2-5-3">
                <text:number>2.</text:number>
                <text:p text:style-name="al">De hoofdsom is minimaal € 2.500 en maximaal € 15.000 per appartement.</text:p>
              </text:list-item>
              <text:list-item text:style-override="id1-3-2-2-5-4">
                <text:number>3.</text:number>
                <text:p text:style-name="al">De looptijd wordt door het college van Burgemeester en Wethouders vastgesteld op het moment van toewijzen van de Stimuleringslening VvE en is passend bij de stimuleringsmaatregelen omschreven in artikel 1 Nadere Regels Stimuleringslening Particuliere Woningverbetering 2021.</text:p>
              </text:list-item>
              <text:list-item text:style-override="id1-3-2-2-5-5">
                <text:number>4.</text:number>
                <text:p text:style-name="al">Het rentepercentage voor de Stimuleringslening VvE wordt door het college van Burgemeester en Wethouders vastgesteld op het moment van toewijzen van de lening.</text:p>
              </text:list-item>
              <text:list-item text:style-override="id1-3-2-2-5-6">
                <text:number>5.</text:number>
                <text:p text:style-name="al">De Stimuleringslening VvE komt via een bouwdepot van SVn tot uitbetaling op basis van facturen, die verband houden met toegekende werkelijke kosten.</text:p>
              </text:list-item>
              <text:list-item text:style-override="id1-3-2-2-5-7">
                <text:number>6.</text:number>
                <text:p text:style-name="al">Alleen kosten die gemaakt worden om de werkzaamheden te kunnen realiseren komen voor de lening in aanmerking zoals omschreven in artikel 6 van de Verordening Stimuleringslening Particuliere Woningverbetering 2021.</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imuleringslening VvE wordt schriftelijk of digitaal bij het college ingediend op een door de gemeente beschikbaar gestelde aanvraagformulier en gaat onder opgave van:</text:p>
                <text:list text:style-name="id1-3-2-2-6-2-3">
                  <text:list-item text:style-override="id1-3-2-2-6-2-3-1">
                    <text:number>a.</text:number>
                    <text:p text:style-name="al">De te treffen stimuleringsmaatregelen.</text:p>
                  </text:list-item>
                  <text:list-item text:style-override="id1-3-2-2-6-2-3-2">
                    <text:number>b.</text:number>
                    <text:p text:style-name="al">De werkelijke kosten van het treffen van de stimuleringsmaatregelen alsmede een financiële onderbouwing van deze opgave, bijvoorbeeld offertes.</text:p>
                  </text:list-item>
                  <text:list-item text:style-override="id1-3-2-2-6-2-3-3">
                    <text:number>c.</text:number>
                    <text:p text:style-name="al">Een planning van de uitvoering van de werkzaamheden.</text:p>
                  </text:list-item>
                  <text:list-item text:style-override="id1-3-2-2-6-2-3-4">
                    <text:number>d.</text:number>
                    <text:p text:style-name="al">Statuten van de Vve; en</text:p>
                  </text:list-item>
                  <text:list-item text:style-override="id1-3-2-2-6-2-3-5">
                    <text:number>e.</text:number>
                    <text:p text:style-name="al">Besluitenlijst van de Vve.</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Het college handelt aanvragen in volgorde van binnenkomst af. </text:p>
              </text:list-item>
              <text:list-item text:style-override="id1-3-2-2-6-6">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6-7">
                <text:number>6.</text:number>
                <text:p text:style-name="al">Uit het overschrijden van de in het zesde lid bedoelde termijn kan niet worden afgeleid dat de aanvraag is of wordt gehonoreerd.</text:p>
              </text:list-item>
              <text:list-item text:style-override="id1-3-2-2-6-8">
                <text:number>7.</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ijst een aanvraag voor een Stimuleringslening VvE af, indien: </text:p>
                <text:list text:style-name="id1-3-2-2-7-2-3">
                  <text:list-item text:style-override="id1-3-2-2-7-2-3-1">
                    <text:number>a.</text:number>
                    <text:p text:style-name="al">de werkelijke kosten naar zijn oordeel niet in redelijke verhouding staan tot het te verkrijgen resultaat;</text:p>
                  </text:list-item>
                  <text:list-item text:style-override="id1-3-2-2-7-2-3-2">
                    <text:number>b.</text:number>
                    <text:p text:style-name="al">de werkelijke kosten minder bedragen dan € 2.500,-; </text:p>
                  </text:list-item>
                  <text:list-item text:style-override="id1-3-2-2-7-2-3-3">
                    <text:number>c.</text:number>
                    <text:p text:style-name="al">er niet is voldaan aan de bij of krachtens deze nadere regels gestelde voorwaarden en/of bepalingen.</text:p>
                  </text:list-item>
                </text:list>
              </text:list-item>
              <text:list-item text:style-override="id1-3-2-2-7-3">
                <text:number>2.</text:number>
                <text:p text:style-name="al">Het college trekt een toewijzing voor een Stimuleringslening VvE in, indien de Stimuleringslening is toegewezen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Financiële toets, verstrekken en beheer Stimuleringslening door SVn</text:p>
            <text:list text:style-name="id1-3-2-2-8-2">
              <text:list-item text:style-override="id1-3-2-2-8-2">
                <text:number>1.</text:number>
                <text:p text:style-name="al">De toewijzing door het college betreft een reservering voor een Stimuleringslening VvE uit het gemeentelijke budget. De toewijzing voor het aanvragen van een Stimuleringslening VvE vormt het startpunt voor een autonome financiële toetsing door SVn.</text:p>
              </text:list-item>
              <text:list-item text:style-override="id1-3-2-2-8-3">
                <text:number>2.</text:number>
                <text:p text:style-name="al">Deze nadere regels zijn in overeenstemming met de productspecificaties Stimuleringslening van SVn en de deelnemingsovereenkomst die is gesloten tussen gemeente Schiedam en SVn.</text:p>
              </text:list-item>
              <text:list-item text:style-override="id1-3-2-2-8-4">
                <text:number>3.</text:number>
                <text:p text:style-name="al">SVn stelt de definitieve hoogte van de Stimuleringslening VvE vast, zodanig dat er in ieder geval niet wordt afgeweken van het bedrag dat wordt aangevraagd en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imuleringslening VvE.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Hardheidsclausule </text:p>
            <text:list text:style-name="id1-3-2-2-9-2">
              <text:list-item text:style-override="id1-3-2-2-9-2">
                <text:number>1.</text:number>
                <text:p text:style-name="al">Het college kan in bijzondere gevallen, ten gunste van de belanghebbende, afwijken van het rentepercentage, de doelgroep, maximaal leenbedrag en/of activiteiten in deze Nadere regels indien toepassing van de Nadere regels tot onbillijkheden van overwegende aard leidt;</text:p>
              </text:list-item>
              <text:list-item text:style-override="id1-3-2-2-9-3">
                <text:number>2.</text:number>
                <text:p text:style-name="al">In alle gevallen waarin deze Nadere regels niet voorzien, beslist het college.</text:p>
              </text:list-item>
            </text:list>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eze nadere regels treden in werking met ingang van de dag na bekendmaking.</text:p>
              </text:list-item>
              <text:list-item text:style-override="id1-3-2-2-10-3">
                <text:number>2.</text:number>
                <text:p text:style-name="al">Deze nadere regels zijn van toepassing zolang de pilot “Het financieren van kleine VvE’s” van SVn van kracht is.</text:p>
              </text:list-item>
              <text:list-item text:style-override="id1-3-2-2-10-4">
                <text:number>3.</text:number>
                <text:p text:style-name="al">Deze nadere regels worden aangehaald als “Nadere regels stimuleringslening kleine VvE’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2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1BIJ00940</meta:user-defined>
    <meta:user-defined meta:name="DCTERMS.alternative">Nadere regels stimuleringslening kleine VvE’s</meta:user-defined>
    <dc:language>nl</dc:language>
    <meta:user-defined meta:name="OVERHEIDop.locatietype/OVERHEIDop.gebiedsmarkering">Gemeente</meta:user-defined>
    <meta:user-defined meta:name="DC.title">Nadere regels Stimuleringslening kleine VvE's 2021</meta:user-defined>
    <meta:user-defined meta:name="DCTERMS.W3CDTF/DCTERMS.available">2021-12-02</meta:user-defined>
    <meta:user-defined meta:name="DCTERMS.W3CDTF/OVERHEIDop.jaargang">2021</meta:user-defined>
    <meta:user-defined meta:name="OVERHEIDop.publicationIssue">436239</meta:user-defined>
    <meta:user-defined meta:name="OVERHEIDop.betreftRegeling">CVDR665573_1</meta:user-defined>
    <meta:user-defined meta:name="xs:date/OVERHEIDop.startdatum">2021-12-03</meta:user-defined>
    <meta:user-defined meta:name="OVERHEIDop.GmbID/DC.identifier">gmb-2021-436239</meta:user-defined>
    <meta:user-defined meta:name="OVERHEIDop.versieInformatie"/>
  </office:meta>
</office:document-meta>
</file>