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elvin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ontvangen voor activiteiten waarvoor geen vergunningplicht geldt op locatie Kelvinstraat 3 in Oldenzaal. De melding is geregistreerd onder zaaknummer 37672-2020. De melding betreft:</text:p>
            <text:list text:style-name="id1-3-2-1-1-2">
              <text:list-item text:style-override="id1-3-2-1-1-2-1">
                <text:number>•</text:number>
                <text:p text:style-name="al">het verander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362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elvinstraat 3 in Oldenza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6234</meta:user-defined>
    <meta:user-defined meta:name="OVERHEIDop.GmbID/DC.identifier">gmb-2021-436234</meta:user-defined>
    <meta:user-defined meta:name="OVERHEIDop.versieInformatie"/>
  </office:meta>
</office:document-meta>
</file>