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EN AANLEG – ’T HOOG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't Hoog 4 Helvoirt, het realiseren van een zwembad, kappen van acht bomen en het aanleggen van leidingen, OV20211270.</text:p>
            <text:p text:style-name="tussenkopcur">De vergunning is verzonden op 29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62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EN AANLEG – ’T HOOG 4 HELVOI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233</meta:user-defined>
    <meta:user-defined meta:name="OVERHEIDop.GmbID/DC.identifier">gmb-2021-436233</meta:user-defined>
    <meta:user-defined meta:name="OVERHEIDop.versieInformatie"/>
  </office:meta>
</office:document-meta>
</file>