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eilko Bulthuisstraat 1 Siddeburen, Verleende omgevingsvergunning (reguliere procedure) Z-21-0006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eilko Bulthuisstraat 1, 9628 GA te Siddeburen, voor het plaatsen van 20 tijdelijke woonunits, verzonden op 25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623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3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3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eilko Bulthuisstraat 1 Siddeburen, Verleende omgevingsvergunning (reguliere procedure) Z-21-000635</meta:user-defined>
    <meta:user-defined meta:name="DCTERMS.W3CDTF/DCTERMS.available">2021-12-02</meta:user-defined>
    <meta:user-defined meta:name="DCTERMS.W3CDTF/OVERHEIDop.jaargang">2021</meta:user-defined>
    <meta:user-defined meta:name="OVERHEIDop.publicationIssue">436230</meta:user-defined>
    <meta:user-defined meta:name="OVERHEIDop.GmbID/DC.identifier">gmb-2021-436230</meta:user-defined>
    <meta:user-defined meta:name="OVERHEIDop.versieInformatie"/>
  </office:meta>
</office:document-meta>
</file>