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zadeldak aan Plevitsstraat 11 te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int Joost</text:span>
          </text:p>
            <text:p text:style-name="last-al">
            <text:span text:style-name="nadrukondlijn">Plevitsstraat 11</text:span>, voor het realiseren van een zadeldak, datum ontvangst 23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622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2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2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zadeldak aan Plevitsstraat 11 te Sint Joos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228</meta:user-defined>
    <meta:user-defined meta:name="OVERHEIDop.GmbID/DC.identifier">gmb-2021-436228</meta:user-defined>
    <meta:user-defined meta:name="OVERHEIDop.versieInformatie"/>
  </office:meta>
</office:document-meta>
</file>