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Hendrikstraat 6, 4941JV Raamsdonksveer</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ntvangen voor Handelen in strijd bestemmingsplan op locatie Prins Hendrikstraat 6, 4941JV Raamsdonksveer. De aanvraag is geregistreerd onder zaaknummer 2021-000739.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62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rins Hendrikstraat 6, 4941JV Raamsdonksvee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Prins Hendrikstraat 6, 4941JV Raamsdonksveer</meta:user-defined>
    <meta:user-defined meta:name="DCTERMS.W3CDTF/DCTERMS.available">2021-12-08</meta:user-defined>
    <meta:user-defined meta:name="DCTERMS.W3CDTF/OVERHEIDop.jaargang">2021</meta:user-defined>
    <meta:user-defined meta:name="OVERHEIDop.publicationIssue">436227</meta:user-defined>
    <meta:user-defined meta:name="OVERHEIDop.GmbID/DC.identifier">gmb-2021-436227</meta:user-defined>
    <meta:user-defined meta:name="OVERHEIDop.versieInformatie"/>
  </office:meta>
</office:document-meta>
</file>