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Loo 92 in Bergeijk, ontheffing sluitingsuur voor de zaterdag in 2021/2022</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1-1427</text:p>
            <text:p text:style-name="common-al">Omschrijving: Loo 92 in Bergeijk, ontheffing sluitingsuur voor de zaterdag in 2021/2022</text:p>
            <text:p text:style-name="common-al">Dit besluit ligt vanaf 1 dec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 dec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622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2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2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APV vergunning, Loo 92 in Bergeijk, ontheffing sluitingsuur voor de zaterdag in 2021/2022</meta:user-defined>
    <meta:user-defined meta:name="DCTERMS.W3CDTF/DCTERMS.available">2021-12-02</meta:user-defined>
    <meta:user-defined meta:name="DCTERMS.W3CDTF/OVERHEIDop.jaargang">2021</meta:user-defined>
    <meta:user-defined meta:name="OVERHEIDop.publicationIssue">436221</meta:user-defined>
    <meta:user-defined meta:name="OVERHEIDop.GmbID/DC.identifier">gmb-2021-436221</meta:user-defined>
    <meta:user-defined meta:name="OVERHEIDop.versieInformatie"/>
  </office:meta>
</office:document-meta>
</file>