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7a, 3971 PK Driebergen-Rijsenburg, plaatsen dakkapel in voordakvlak (HZ_WABO-21-2581,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laan 7a, 3971 PK Driebergen-Rijsenburg, plaatsen dakkapel in voordakvlak (HZ_WABO-21-2581, 26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oolaan 7a, 3971 PK Driebergen-Rijsenburg, plaatsen dakkapel in voordakvlak (HZ_WABO-21-2581, 26 november 2021)</meta:user-defined>
    <meta:user-defined meta:name="DCTERMS.W3CDTF/DCTERMS.available">2021-12-02</meta:user-defined>
    <meta:user-defined meta:name="DCTERMS.W3CDTF/OVERHEIDop.jaargang">2021</meta:user-defined>
    <meta:user-defined meta:name="OVERHEIDop.publicationIssue">436220</meta:user-defined>
    <meta:user-defined meta:name="OVERHEIDop.GmbID/DC.identifier">gmb-2021-436220</meta:user-defined>
    <meta:user-defined meta:name="OVERHEIDop.versieInformatie"/>
  </office:meta>
</office:document-meta>
</file>