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eerkrin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om vrijstelling van voorschriften uit het Activiteitenbesluit Milieubeheer ontvangen.</text:p>
            <text:p text:style-name="common-al">Dit betreft maatwerk m.b.t. lozenwater van afvalwater ihkv Activiteitenbesluit ter plaatse van de Keerkring 3 in Gouda. De aanvraag is geregistreerd onder kenmerk 2021290970.</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2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eerkring 3 in Gouda</meta:user-defined>
    <meta:user-defined meta:name="DCTERMS.W3CDTF/DCTERMS.available">2021-12-08</meta:user-defined>
    <meta:user-defined meta:name="DCTERMS.W3CDTF/OVERHEIDop.jaargang">2021</meta:user-defined>
    <meta:user-defined meta:name="OVERHEIDop.publicationIssue">436217</meta:user-defined>
    <meta:user-defined meta:name="OVERHEIDop.GmbID/DC.identifier">gmb-2021-436217</meta:user-defined>
    <meta:user-defined meta:name="OVERHEIDop.versieInformatie"/>
  </office:meta>
</office:document-meta>
</file>