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Acacia's, Spijkerpad 31 7415AR Deventer, [DVT00B15807] Deventer B 1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36</text:p>
            <text:p text:style-name="common-al">Verzenddatum besluit: 30-11-2021</text:p>
            <text:p text:style-name="common-al">Locatie: Spijkerpad 31 7415AR Deventer, [DVT00B15807] Deventer B 15807.</text:p>
            <text:p text:style-name="common-al">Projectomschrijving: het kappen van 3 Acacia'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2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736</meta:user-defined>
    <meta:user-defined meta:name="DCTERMS.abstract">het kappen van 3 Acacia'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Acacia's, Spijkerpad 31 7415AR Deventer, [DVT00B15807] Deventer B 15807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13</meta:user-defined>
    <meta:user-defined meta:name="OVERHEIDop.GmbID/DC.identifier">gmb-2021-436213</meta:user-defined>
    <meta:user-defined meta:name="OVERHEIDop.versieInformatie"/>
  </office:meta>
</office:document-meta>
</file>