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Oudwoude, Foarwei 21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Oudwoude, Foarwei 21 29, het bouwen van een schuur (legalisatie) (brief weigering is verstuurd op 30 november 2021).</text:p>
            <text:p text:style-name="common-al">De weigering ligt vanaf donderdag @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62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71</meta:user-defined>
    <dc:language>nl</dc:language>
    <meta:user-defined meta:name="OVERHEIDop.locatietype/OVERHEIDop.gebiedsmarkering">Adres</meta:user-defined>
    <meta:user-defined meta:name="DC.title">WEIGERING OMGEVINGSVERGUNNING Oudwoude, Foarwei 21 2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212</meta:user-defined>
    <meta:user-defined meta:name="OVERHEIDop.GmbID/DC.identifier">gmb-2021-436212</meta:user-defined>
    <meta:user-defined meta:name="OVERHEIDop.versieInformatie"/>
  </office:meta>
</office:document-meta>
</file>