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vragen van een oprichtingsvergunning aan Havenweg 8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Havenweg 8</text:span>, voor het aanvragen van een oprichtingsvergunning, datum ontvangst 18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620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0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0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vragen van een oprichtingsvergunning aan Havenweg 8 te Ech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209</meta:user-defined>
    <meta:user-defined meta:name="OVERHEIDop.GmbID/DC.identifier">gmb-2021-436209</meta:user-defined>
    <meta:user-defined meta:name="OVERHEIDop.versieInformatie"/>
  </office:meta>
</office:document-meta>
</file>