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IN-/UITRIT OSCAR ROMEROSTRAAT 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Oscar Romerostraat 3 Vught, bouwen van een woning en aanleggen van een in-/uitrit, OV20211303.</text:p>
            <text:p text:style-name="tussenkopcur">De vergunning is verzonden op 30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620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 EN IN-/UITRIT OSCAR ROMEROSTRAAT 3 VUG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207</meta:user-defined>
    <meta:user-defined meta:name="OVERHEIDop.GmbID/DC.identifier">gmb-2021-436207</meta:user-defined>
    <meta:user-defined meta:name="OVERHEIDop.versieInformatie"/>
  </office:meta>
</office:document-meta>
</file>