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7-7">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17">
      <text:list-level-style-bullet text:bullet-char="-" text:level="1">
        <style:list-level-properties text:min-label-width="10mm"/>
      </text:list-level-style-bullet>
    </text:list-style>
    <text:list-style style:name="id1-3-2-2-9-17-1">
      <text:list-level-style-bullet text:bullet-char="-" text:level="1">
        <style:list-level-properties text:min-label-width="10mm"/>
      </text:list-level-style-bullet>
    </text:list-style>
    <text:list-style style:name="id1-3-2-2-9-17-2">
      <text:list-level-style-bullet text:bullet-char="-" text:level="1">
        <style:list-level-properties text:min-label-width="10mm"/>
      </text:list-level-style-bullet>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10-7-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0-1">
      <text:list-level-style-bullet text:bullet-char="-" text:level="1">
        <style:list-level-properties text:min-label-width="10mm"/>
      </text:list-level-style-bullet>
    </text:list-style>
    <text:list-style style:name="id1-3-2-2-14-10-2">
      <text:list-level-style-bullet text:bullet-char="-" text:level="1">
        <style:list-level-properties text:min-label-width="10mm"/>
      </text:list-level-style-bullet>
    </text:list-style>
    <text:list-style style:name="id1-3-2-2-14-10-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8-4">
      <text:list-level-style-bullet style:num-suffix="" text:bullet-char="​" text:level="1">
        <style:list-level-properties text:min-label-width="10mm"/>
      </text:list-level-style-bullet>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
      <text:list-level-style-bullet text:bullet-char="-" text:level="1">
        <style:list-level-properties text:min-label-width="10mm"/>
      </text:list-level-style-bullet>
    </text:list-style>
    <text:list-style style:name="id1-3-2-2-16-82-1">
      <text:list-level-style-bullet text:bullet-char="-" text:level="1">
        <style:list-level-properties text:min-label-width="10mm"/>
      </text:list-level-style-bullet>
    </text:list-style>
    <text:list-style style:name="id1-3-2-2-16-82-2">
      <text:list-level-style-bullet text:bullet-char="-" text:level="1">
        <style:list-level-properties text:min-label-width="10mm"/>
      </text:list-level-style-bullet>
    </text:list-style>
    <text:list-style style:name="id1-3-2-2-16-82-3">
      <text:list-level-style-bullet text:bullet-char="-" text:level="1">
        <style:list-level-properties text:min-label-width="10mm"/>
      </text:list-level-style-bullet>
    </text:list-style>
    <text:list-style style:name="id1-3-2-2-16-82-4">
      <text:list-level-style-bullet text:bullet-char="-" text:level="1">
        <style:list-level-properties text:min-label-width="10mm"/>
      </text:list-level-style-bullet>
    </text:list-style>
    <text:list-style style:name="id1-3-2-2-16-88">
      <text:list-level-style-bullet text:bullet-char="-" text:level="1">
        <style:list-level-properties text:min-label-width="10mm"/>
      </text:list-level-style-bullet>
    </text:list-style>
    <text:list-style style:name="id1-3-2-2-16-88-1">
      <text:list-level-style-bullet text:bullet-char="-" text:level="1">
        <style:list-level-properties text:min-label-width="10mm"/>
      </text:list-level-style-bullet>
    </text:list-style>
    <text:list-style style:name="id1-3-2-2-16-88-2">
      <text:list-level-style-bullet text:bullet-char="-" text:level="1">
        <style:list-level-properties text:min-label-width="10mm"/>
      </text:list-level-style-bullet>
    </text:list-style>
    <text:list-style style:name="id1-3-2-2-16-88-3">
      <text:list-level-style-bullet text:bullet-char="-" text:level="1">
        <style:list-level-properties text:min-label-width="10mm"/>
      </text:list-level-style-bullet>
    </text:list-style>
    <text:list-style style:name="id1-3-2-2-16-96">
      <text:list-level-style-bullet text:bullet-char="-" text:level="1">
        <style:list-level-properties text:min-label-width="10mm"/>
      </text:list-level-style-bullet>
    </text:list-style>
    <text:list-style style:name="id1-3-2-2-16-96-1">
      <text:list-level-style-bullet text:bullet-char="-" text:level="1">
        <style:list-level-properties text:min-label-width="10mm"/>
      </text:list-level-style-bullet>
    </text:list-style>
    <text:list-style style:name="id1-3-2-2-16-96-2">
      <text:list-level-style-bullet text:bullet-char="-" text:level="1">
        <style:list-level-properties text:min-label-width="10mm"/>
      </text:list-level-style-bullet>
    </text:list-style>
    <text:list-style style:name="id1-3-2-2-16-106">
      <text:list-level-style-bullet text:bullet-char="-" text:level="1">
        <style:list-level-properties text:min-label-width="10mm"/>
      </text:list-level-style-bullet>
    </text:list-style>
    <text:list-style style:name="id1-3-2-2-16-106-1">
      <text:list-level-style-bullet text:bullet-char="-" text:level="1">
        <style:list-level-properties text:min-label-width="10mm"/>
      </text:list-level-style-bullet>
    </text:list-style>
    <text:list-style style:name="id1-3-2-2-16-106-2">
      <text:list-level-style-bullet text:bullet-char="-" text:level="1">
        <style:list-level-properties text:min-label-width="10mm"/>
      </text:list-level-style-bullet>
    </text:list-style>
    <text:list-style style:name="id1-3-2-2-16-114">
      <text:list-level-style-bullet text:bullet-char="-" text:level="1">
        <style:list-level-properties text:min-label-width="10mm"/>
      </text:list-level-style-bullet>
    </text:list-style>
    <text:list-style style:name="id1-3-2-2-16-114-1">
      <text:list-level-style-bullet text:bullet-char="-" text:level="1">
        <style:list-level-properties text:min-label-width="10mm"/>
      </text:list-level-style-bullet>
    </text:list-style>
    <text:list-style style:name="id1-3-2-2-16-114-2">
      <text:list-level-style-bullet text:bullet-char="-" text:level="1">
        <style:list-level-properties text:min-label-width="10mm"/>
      </text:list-level-style-bullet>
    </text:list-style>
    <text:list-style style:name="id1-3-2-2-16-114-3">
      <text:list-level-style-bullet text:bullet-char="-" text:level="1">
        <style:list-level-properties text:min-label-width="10mm"/>
      </text:list-level-style-bullet>
    </text:list-style>
    <text:list-style style:name="id1-3-2-2-16-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5">
      <text:list-level-style-bullet text:bullet-char="-" text:level="1">
        <style:list-level-properties text:min-label-width="10mm"/>
      </text:list-level-style-bullet>
    </text:list-style>
    <text:list-style style:name="id1-3-2-2-16-215-1">
      <text:list-level-style-bullet text:bullet-char="-" text:level="1">
        <style:list-level-properties text:min-label-width="10mm"/>
      </text:list-level-style-bullet>
    </text:list-style>
    <text:list-style style:name="id1-3-2-2-16-215-2">
      <text:list-level-style-bullet text:bullet-char="-" text:level="1">
        <style:list-level-properties text:min-label-width="10mm"/>
      </text:list-level-style-bullet>
    </text:list-style>
    <text:list-style style:name="id1-3-2-2-16-215-3">
      <text:list-level-style-bullet text:bullet-char="-" text:level="1">
        <style:list-level-properties text:min-label-width="10mm"/>
      </text:list-level-style-bullet>
    </text:list-style>
    <text:list-style style:name="id1-3-2-2-16-215-4">
      <text:list-level-style-bullet text:bullet-char="-" text:level="1">
        <style:list-level-properties text:min-label-width="10mm"/>
      </text:list-level-style-bullet>
    </text:list-style>
    <text:list-style style:name="id1-3-2-2-16-215-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0">
      <text:list-level-style-bullet text:bullet-char="-" text:level="1">
        <style:list-level-properties text:min-label-width="10mm"/>
      </text:list-level-style-bullet>
    </text:list-style>
    <text:list-style style:name="id1-3-2-2-21-50-1">
      <text:list-level-style-bullet text:bullet-char="-" text:level="1">
        <style:list-level-properties text:min-label-width="10mm"/>
      </text:list-level-style-bullet>
    </text:list-style>
    <text:list-style style:name="id1-3-2-2-21-50-2">
      <text:list-level-style-bullet text:bullet-char="-" text:level="1">
        <style:list-level-properties text:min-label-width="10mm"/>
      </text:list-level-style-bullet>
    </text:list-style>
    <text:list-style style:name="id1-3-2-2-21-50-3">
      <text:list-level-style-bullet style:num-suffix="" text:bullet-char="​" text:level="1">
        <style:list-level-properties text:min-label-width="10mm"/>
      </text:list-level-style-bullet>
    </text:list-style>
    <text:list-style style:name="id1-3-2-2-21-50-4">
      <text:list-level-style-bullet text:bullet-char="-" text:level="1">
        <style:list-level-properties text:min-label-width="10mm"/>
      </text:list-level-style-bullet>
    </text:list-style>
    <text:list-style style:name="id1-3-2-2-21-50-5">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7">
      <text:list-level-style-bullet text:bullet-char="-" text:level="1">
        <style:list-level-properties text:min-label-width="10mm"/>
      </text:list-level-style-bullet>
    </text:list-style>
    <text:list-style style:name="id1-3-2-2-24-4-8">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6-4-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6-1">
      <text:list-level-style-bullet text:bullet-char="-" text:level="1">
        <style:list-level-properties text:min-label-width="10mm"/>
      </text:list-level-style-bullet>
    </text:list-style>
    <text:list-style style:name="id1-3-2-2-27-6-2">
      <text:list-level-style-bullet text:bullet-char="-" text:level="1">
        <style:list-level-properties text:min-label-width="10mm"/>
      </text:list-level-style-bullet>
    </text:list-style>
    <text:list-style style:name="id1-3-2-2-27-6-3">
      <text:list-level-style-bullet text:bullet-char="-" text:level="1">
        <style:list-level-properties text:min-label-width="10mm"/>
      </text:list-level-style-bullet>
    </text:list-style>
    <text:list-style style:name="id1-3-2-2-27-6-4">
      <text:list-level-style-bullet text:bullet-char="-" text:level="1">
        <style:list-level-properties text:min-label-width="10mm"/>
      </text:list-level-style-bullet>
    </text:list-style>
    <text:list-style style:name="id1-3-2-2-27-6-5">
      <text:list-level-style-bullet text:bullet-char="-" text:level="1">
        <style:list-level-properties text:min-label-width="10mm"/>
      </text:list-level-style-bullet>
    </text:list-style>
    <text:list-style style:name="id1-3-2-2-27-6-6">
      <text:list-level-style-bullet text:bullet-char="-" text:level="1">
        <style:list-level-properties text:min-label-width="10mm"/>
      </text:list-level-style-bullet>
    </text:list-style>
    <text:list-style style:name="id1-3-2-2-27-6-7">
      <text:list-level-style-bullet text:bullet-char="-" text:level="1">
        <style:list-level-properties text:min-label-width="10mm"/>
      </text:list-level-style-bullet>
    </text:list-style>
    <text:list-style style:name="id1-3-2-2-27-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1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8-16">
      <text:list-level-style-bullet style:num-suffix="" text:bullet-char="​" text:level="1">
        <style:list-level-properties text:min-label-width="10mm"/>
      </text:list-level-style-bullet>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23">
      <text:list-level-style-bullet text:bullet-char="-" text:level="1">
        <style:list-level-properties text:min-label-width="10mm"/>
      </text:list-level-style-bullet>
    </text:list-style>
    <text:list-style style:name="id1-3-2-2-27-123-1">
      <text:list-level-style-bullet text:bullet-char="-" text:level="1">
        <style:list-level-properties text:min-label-width="10mm"/>
      </text:list-level-style-bullet>
    </text:list-style>
    <text:list-style style:name="id1-3-2-2-27-123-2">
      <text:list-level-style-bullet text:bullet-char="-" text:level="1">
        <style:list-level-properties text:min-label-width="10mm"/>
      </text:list-level-style-bullet>
    </text:list-style>
    <text:list-style style:name="id1-3-2-2-27-123-3">
      <text:list-level-style-bullet text:bullet-char="-" text:level="1">
        <style:list-level-properties text:min-label-width="10mm"/>
      </text:list-level-style-bullet>
    </text:list-style>
    <text:list-style style:name="id1-3-2-2-27-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8">
      <text:list-level-style-bullet text:bullet-char="-" text:level="1">
        <style:list-level-properties text:min-label-width="10mm"/>
      </text:list-level-style-bullet>
    </text:list-style>
    <text:list-style style:name="id1-3-2-2-29-8-1">
      <text:list-level-style-bullet text:bullet-char="-" text:level="1">
        <style:list-level-properties text:min-label-width="10mm"/>
      </text:list-level-style-bullet>
    </text:list-style>
    <text:list-style style:name="id1-3-2-2-29-8-2">
      <text:list-level-style-bullet text:bullet-char="-" text:level="1">
        <style:list-level-properties text:min-label-width="10mm"/>
      </text:list-level-style-bullet>
    </text:list-style>
    <text:list-style style:name="id1-3-2-2-29-8-3">
      <text:list-level-style-bullet text:bullet-char="-" text:level="1">
        <style:list-level-properties text:min-label-width="10mm"/>
      </text:list-level-style-bullet>
    </text:list-style>
    <text:list-style style:name="id1-3-2-2-29-8-4">
      <text:list-level-style-bullet text:bullet-char="-" text:level="1">
        <style:list-level-properties text:min-label-width="10mm"/>
      </text:list-level-style-bullet>
    </text:list-style>
    <text:list-style style:name="id1-3-2-2-29-8-5">
      <text:list-level-style-bullet text:bullet-char="-" text:level="1">
        <style:list-level-properties text:min-label-width="10mm"/>
      </text:list-level-style-bullet>
    </text:list-style>
    <text:list-style style:name="id1-3-2-2-29-8-6">
      <text:list-level-style-bullet text:bullet-char="-" text:level="1">
        <style:list-level-properties text:min-label-width="10mm"/>
      </text:list-level-style-bullet>
    </text:list-style>
    <text:list-style style:name="id1-3-2-2-29-8-7">
      <text:list-level-style-bullet text:bullet-char="-" text:level="1">
        <style:list-level-properties text:min-label-width="10mm"/>
      </text:list-level-style-bullet>
    </text:list-style>
    <text:list-style style:name="id1-3-2-2-29-13">
      <text:list-level-style-bullet text:bullet-char="-" text:level="1">
        <style:list-level-properties text:min-label-width="10mm"/>
      </text:list-level-style-bullet>
    </text:list-style>
    <text:list-style style:name="id1-3-2-2-29-13-1">
      <text:list-level-style-bullet text:bullet-char="-" text:level="1">
        <style:list-level-properties text:min-label-width="10mm"/>
      </text:list-level-style-bullet>
    </text:list-style>
    <text:list-style style:name="id1-3-2-2-29-13-2">
      <text:list-level-style-bullet text:bullet-char="-" text:level="1">
        <style:list-level-properties text:min-label-width="10mm"/>
      </text:list-level-style-bullet>
    </text:list-style>
    <text:list-style style:name="id1-3-2-2-29-13-3">
      <text:list-level-style-bullet style:num-suffix="" text:bullet-char="​" text:level="1">
        <style:list-level-properties text:min-label-width="10mm"/>
      </text:list-level-style-bullet>
    </text:list-style>
    <text:list-style style:name="id1-3-2-2-29-26">
      <text:list-level-style-bullet text:bullet-char="-" text:level="1">
        <style:list-level-properties text:min-label-width="10mm"/>
      </text:list-level-style-bullet>
    </text:list-style>
    <text:list-style style:name="id1-3-2-2-29-26-1">
      <text:list-level-style-bullet text:bullet-char="-" text:level="1">
        <style:list-level-properties text:min-label-width="10mm"/>
      </text:list-level-style-bullet>
    </text:list-style>
    <text:list-style style:name="id1-3-2-2-29-26-2">
      <text:list-level-style-bullet text:bullet-char="-" text:level="1">
        <style:list-level-properties text:min-label-width="10mm"/>
      </text:list-level-style-bullet>
    </text:list-style>
    <text:list-style style:name="id1-3-2-2-29-26-3">
      <text:list-level-style-bullet text:bullet-char="-" text:level="1">
        <style:list-level-properties text:min-label-width="10mm"/>
      </text:list-level-style-bullet>
    </text:list-style>
    <text:list-style style:name="id1-3-2-2-29-26-4">
      <text:list-level-style-bullet text:bullet-char="-" text:level="1">
        <style:list-level-properties text:min-label-width="10mm"/>
      </text:list-level-style-bullet>
    </text:list-style>
    <text:list-style style:name="id1-3-2-2-29-28">
      <text:list-level-style-bullet text:bullet-char="-" text:level="1">
        <style:list-level-properties text:min-label-width="10mm"/>
      </text:list-level-style-bullet>
    </text:list-style>
    <text:list-style style:name="id1-3-2-2-29-28-1">
      <text:list-level-style-bullet text:bullet-char="-" text:level="1">
        <style:list-level-properties text:min-label-width="10mm"/>
      </text:list-level-style-bullet>
    </text:list-style>
    <text:list-style style:name="id1-3-2-2-29-28-2">
      <text:list-level-style-bullet text:bullet-char="-" text:level="1">
        <style:list-level-properties text:min-label-width="10mm"/>
      </text:list-level-style-bullet>
    </text:list-style>
    <text:list-style style:name="id1-3-2-2-29-28-3">
      <text:list-level-style-bullet text:bullet-char="-" text:level="1">
        <style:list-level-properties text:min-label-width="10mm"/>
      </text:list-level-style-bullet>
    </text:list-style>
    <text:list-style style:name="id1-3-2-2-29-28-4">
      <text:list-level-style-bullet text:bullet-char="-" text:level="1">
        <style:list-level-properties text:min-label-width="10mm"/>
      </text:list-level-style-bullet>
    </text:list-style>
    <text:list-style style:name="id1-3-2-2-29-42">
      <text:list-level-style-bullet text:bullet-char="-" text:level="1">
        <style:list-level-properties text:min-label-width="10mm"/>
      </text:list-level-style-bullet>
    </text:list-style>
    <text:list-style style:name="id1-3-2-2-29-42-1">
      <text:list-level-style-bullet text:bullet-char="-" text:level="1">
        <style:list-level-properties text:min-label-width="10mm"/>
      </text:list-level-style-bullet>
    </text:list-style>
    <text:list-style style:name="id1-3-2-2-29-42-2">
      <text:list-level-style-bullet text:bullet-char="-" text:level="1">
        <style:list-level-properties text:min-label-width="10mm"/>
      </text:list-level-style-bullet>
    </text:list-style>
    <text:list-style style:name="id1-3-2-2-29-42-3">
      <text:list-level-style-bullet text:bullet-char="-" text:level="1">
        <style:list-level-properties text:min-label-width="10mm"/>
      </text:list-level-style-bullet>
    </text:list-style>
    <text:list-style style:name="id1-3-2-2-29-42-4">
      <text:list-level-style-bullet text:bullet-char="-" text:level="1">
        <style:list-level-properties text:min-label-width="10mm"/>
      </text:list-level-style-bullet>
    </text:list-style>
    <text:list-style style:name="id1-3-2-2-29-42-5">
      <text:list-level-style-bullet text:bullet-char="-" text:level="1">
        <style:list-level-properties text:min-label-width="10mm"/>
      </text:list-level-style-bullet>
    </text:list-style>
    <text:list-style style:name="id1-3-2-2-29-42-6">
      <text:list-level-style-bullet text:bullet-char="-" text:level="1">
        <style:list-level-properties text:min-label-width="10mm"/>
      </text:list-level-style-bullet>
    </text:list-style>
    <text:list-style style:name="id1-3-2-2-29-42-7">
      <text:list-level-style-bullet text:bullet-char="-" text:level="1">
        <style:list-level-properties text:min-label-width="10mm"/>
      </text:list-level-style-bullet>
    </text:list-style>
    <text:list-style style:name="id1-3-2-2-29-42-8">
      <text:list-level-style-bullet text:bullet-char="-" text:level="1">
        <style:list-level-properties text:min-label-width="10mm"/>
      </text:list-level-style-bullet>
    </text:list-style>
    <text:list-style style:name="id1-3-2-2-29-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42-9">
      <text:list-level-style-bullet text:bullet-char="-" text:level="1">
        <style:list-level-properties text:min-label-width="10mm"/>
      </text:list-level-style-bullet>
    </text:list-style>
    <text:list-style style:name="id1-3-2-2-29-42-10">
      <text:list-level-style-bullet text:bullet-char="-" text:level="1">
        <style:list-level-properties text:min-label-width="10mm"/>
      </text:list-level-style-bullet>
    </text:list-style>
    <text:list-style style:name="id1-3-2-2-29-42-11">
      <text:list-level-style-bullet text:bullet-char="-" text:level="1">
        <style:list-level-properties text:min-label-width="10mm"/>
      </text:list-level-style-bullet>
    </text:list-style>
    <text:list-style style:name="id1-3-2-2-29-42-12">
      <text:list-level-style-bullet text:bullet-char="-" text:level="1">
        <style:list-level-properties text:min-label-width="10mm"/>
      </text:list-level-style-bullet>
    </text:list-style>
    <text:list-style style:name="id1-3-2-2-29-42-13">
      <text:list-level-style-bullet text:bullet-char="-" text:level="1">
        <style:list-level-properties text:min-label-width="10mm"/>
      </text:list-level-style-bullet>
    </text:list-style>
    <text:list-style style:name="id1-3-2-2-29-42-14">
      <text:list-level-style-bullet text:bullet-char="-" text:level="1">
        <style:list-level-properties text:min-label-width="10mm"/>
      </text:list-level-style-bullet>
    </text:list-style>
    <text:list-style style:name="id1-3-2-2-29-42-15">
      <text:list-level-style-bullet text:bullet-char="-" text:level="1">
        <style:list-level-properties text:min-label-width="10mm"/>
      </text:list-level-style-bullet>
    </text:list-style>
    <text:list-style style:name="id1-3-2-2-29-42-16">
      <text:list-level-style-bullet text:bullet-char="-" text:level="1">
        <style:list-level-properties text:min-label-width="10mm"/>
      </text:list-level-style-bullet>
    </text:list-style>
    <text:list-style style:name="id1-3-2-2-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1">
      <text:list-level-style-bullet text:bullet-char="-" text:level="1">
        <style:list-level-properties text:min-label-width="10mm"/>
      </text:list-level-style-bullet>
    </text:list-style>
    <text:list-style style:name="id1-3-2-2-29-181-1">
      <text:list-level-style-bullet text:bullet-char="-" text:level="1">
        <style:list-level-properties text:min-label-width="10mm"/>
      </text:list-level-style-bullet>
    </text:list-style>
    <text:list-style style:name="id1-3-2-2-29-181-2">
      <text:list-level-style-bullet text:bullet-char="-" text:level="1">
        <style:list-level-properties text:min-label-width="10mm"/>
      </text:list-level-style-bullet>
    </text:list-style>
    <text:list-style style:name="id1-3-2-2-29-181-3">
      <text:list-level-style-bullet text:bullet-char="-" text:level="1">
        <style:list-level-properties text:min-label-width="10mm"/>
      </text:list-level-style-bullet>
    </text:list-style>
    <text:list-style style:name="id1-3-2-2-29-181-4">
      <text:list-level-style-bullet text:bullet-char="-" text:level="1">
        <style:list-level-properties text:min-label-width="10mm"/>
      </text:list-level-style-bullet>
    </text:list-style>
    <text:list-style style:name="id1-3-2-2-29-181-5">
      <text:list-level-style-bullet style:num-suffix="" text:bullet-char="​" text:level="1">
        <style:list-level-properties text:min-label-width="10mm"/>
      </text:list-level-style-bullet>
    </text:list-style>
    <text:list-style style:name="id1-3-2-2-29-185">
      <text:list-level-style-bullet text:bullet-char="-" text:level="1">
        <style:list-level-properties text:min-label-width="10mm"/>
      </text:list-level-style-bullet>
    </text:list-style>
    <text:list-style style:name="id1-3-2-2-29-185-1">
      <text:list-level-style-bullet text:bullet-char="-" text:level="1">
        <style:list-level-properties text:min-label-width="10mm"/>
      </text:list-level-style-bullet>
    </text:list-style>
    <text:list-style style:name="id1-3-2-2-29-185-2">
      <text:list-level-style-bullet text:bullet-char="-" text:level="1">
        <style:list-level-properties text:min-label-width="10mm"/>
      </text:list-level-style-bullet>
    </text:list-style>
    <text:list-style style:name="id1-3-2-2-29-185-3">
      <text:list-level-style-bullet text:bullet-char="-" text:level="1">
        <style:list-level-properties text:min-label-width="10mm"/>
      </text:list-level-style-bullet>
    </text:list-style>
    <text:list-style style:name="id1-3-2-2-29-185-4">
      <text:list-level-style-bullet text:bullet-char="-" text:level="1">
        <style:list-level-properties text:min-label-width="10mm"/>
      </text:list-level-style-bullet>
    </text:list-style>
    <text:list-style style:name="id1-3-2-2-30-3">
      <text:list-level-style-bullet text:bullet-char="-" text:level="1">
        <style:list-level-properties text:min-label-width="10mm"/>
      </text:list-level-style-bullet>
    </text:list-style>
    <text:list-style style:name="id1-3-2-2-30-3-1">
      <text:list-level-style-bullet text:bullet-char="-" text:level="1">
        <style:list-level-properties text:min-label-width="10mm"/>
      </text:list-level-style-bullet>
    </text:list-style>
    <text:list-style style:name="id1-3-2-2-30-3-2">
      <text:list-level-style-bullet text:bullet-char="-" text:level="1">
        <style:list-level-properties text:min-label-width="10mm"/>
      </text:list-level-style-bullet>
    </text:list-style>
    <text:list-style style:name="id1-3-2-2-30-3-3">
      <text:list-level-style-bullet style:num-suffix="" text:bullet-char="​" text:level="1">
        <style:list-level-properties text:min-label-width="10mm"/>
      </text:list-level-style-bullet>
    </text:list-style>
    <text:list-style style:name="id1-3-2-2-30-3-4">
      <text:list-level-style-bullet text:bullet-char="-" text:level="1">
        <style:list-level-properties text:min-label-width="10mm"/>
      </text:list-level-style-bullet>
    </text:list-style>
    <text:list-style style:name="id1-3-2-2-30-3-5">
      <text:list-level-style-bullet text:bullet-char="-" text:level="1">
        <style:list-level-properties text:min-label-width="10mm"/>
      </text:list-level-style-bullet>
    </text:list-style>
    <text:list-style style:name="id1-3-2-2-30-3-6">
      <text:list-level-style-bullet text:bullet-char="-" text:level="1">
        <style:list-level-properties text:min-label-width="10mm"/>
      </text:list-level-style-bullet>
    </text:list-style>
    <text:list-style style:name="id1-3-2-2-30-3-7">
      <text:list-level-style-bullet text:bullet-char="-" text:level="1">
        <style:list-level-properties text:min-label-width="10mm"/>
      </text:list-level-style-bullet>
    </text:list-style>
    <text:list-style style:name="id1-3-2-2-30-3-8">
      <text:list-level-style-bullet text:bullet-char="-" text:level="1">
        <style:list-level-properties text:min-label-width="10mm"/>
      </text:list-level-style-bullet>
    </text:list-style>
    <text:list-style style:name="id1-3-2-2-30-3-9">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5-4-5">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5-4">
      <text:list-level-style-bullet text:bullet-char="-" text:level="1">
        <style:list-level-properties text:min-label-width="10mm"/>
      </text:list-level-style-bullet>
    </text:list-style>
    <text:list-style style:name="id1-3-2-2-38-5-5">
      <text:list-level-style-bullet text:bullet-char="-" text:level="1">
        <style:list-level-properties text:min-label-width="10mm"/>
      </text:list-level-style-bullet>
    </text:list-style>
    <text:list-style style:name="id1-3-2-2-38-5-6">
      <text:list-level-style-bullet text:bullet-char="-" text:level="1">
        <style:list-level-properties text:min-label-width="10mm"/>
      </text:list-level-style-bullet>
    </text:list-style>
    <text:list-style style:name="id1-3-2-2-40-4">
      <text:list-level-style-bullet text:bullet-char="-" text:level="1">
        <style:list-level-properties text:min-label-width="10mm"/>
      </text:list-level-style-bullet>
    </text:list-style>
    <text:list-style style:name="id1-3-2-2-40-4-1">
      <text:list-level-style-bullet text:bullet-char="-" text:level="1">
        <style:list-level-properties text:min-label-width="10mm"/>
      </text:list-level-style-bullet>
    </text:list-style>
    <text:list-style style:name="id1-3-2-2-40-4-2">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5-3">
      <text:list-level-style-bullet text:bullet-char="-" text:level="1">
        <style:list-level-properties text:min-label-width="10mm"/>
      </text:list-level-style-bullet>
    </text:list-style>
    <text:list-style style:name="id1-3-2-2-41-5-4">
      <text:list-level-style-bullet text:bullet-char="-" text:level="1">
        <style:list-level-properties text:min-label-width="10mm"/>
      </text:list-level-style-bullet>
    </text:list-style>
    <text:list-style style:name="id1-3-2-2-41-5-5">
      <text:list-level-style-bullet text:bullet-char="-" text:level="1">
        <style:list-level-properties text:min-label-width="10mm"/>
      </text:list-level-style-bullet>
    </text:list-style>
    <text:list-style style:name="id1-3-2-2-41-5-6">
      <text:list-level-style-bullet text:bullet-char="-" text:level="1">
        <style:list-level-properties text:min-label-width="10mm"/>
      </text:list-level-style-bullet>
    </text:list-style>
    <text:list-style style:name="id1-3-2-2-41-5-7">
      <text:list-level-style-bullet text:bullet-char="-" text:level="1">
        <style:list-level-properties text:min-label-width="10mm"/>
      </text:list-level-style-bullet>
    </text:list-style>
    <text:list-style style:name="id1-3-2-2-41-5-8">
      <text:list-level-style-bullet text:bullet-char="-" text:level="1">
        <style:list-level-properties text:min-label-width="10mm"/>
      </text:list-level-style-bullet>
    </text:list-style>
    <text:list-style style:name="id1-3-2-2-41-5-9">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7-6">
      <text:list-level-style-bullet text:bullet-char="-" text:level="1">
        <style:list-level-properties text:min-label-width="10mm"/>
      </text:list-level-style-bullet>
    </text:list-style>
    <text:list-style style:name="id1-3-2-2-47-6-1">
      <text:list-level-style-bullet text:bullet-char="-" text:level="1">
        <style:list-level-properties text:min-label-width="10mm"/>
      </text:list-level-style-bullet>
    </text:list-style>
    <text:list-style style:name="id1-3-2-2-47-6-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8-3-4">
      <text:list-level-style-bullet style:num-suffix="" text:bullet-char="​" text:level="1">
        <style:list-level-properties text:min-label-width="10mm"/>
      </text:list-level-style-bullet>
    </text:list-style>
    <text:list-style style:name="id1-3-2-2-58-3-5">
      <text:list-level-style-bullet style:num-suffix="" text:bullet-char="​" text:level="1">
        <style:list-level-properties text:min-label-width="10mm"/>
      </text:list-level-style-bullet>
    </text:list-style>
    <text:list-style style:name="id1-3-2-2-58-3-6">
      <text:list-level-style-bullet text:bullet-char="-" text:level="1">
        <style:list-level-properties text:min-label-width="10mm"/>
      </text:list-level-style-bullet>
    </text:list-style>
    <text:list-style style:name="id1-3-2-2-58-3-7">
      <text:list-level-style-bullet text:bullet-char="-" text:level="1">
        <style:list-level-properties text:min-label-width="10mm"/>
      </text:list-level-style-bullet>
    </text:list-style>
    <text:list-style style:name="id1-3-2-2-60-3">
      <text:list-level-style-bullet text:bullet-char="-" text:level="1">
        <style:list-level-properties text:min-label-width="10mm"/>
      </text:list-level-style-bullet>
    </text:list-style>
    <text:list-style style:name="id1-3-2-2-60-3-1">
      <text:list-level-style-bullet text:bullet-char="-" text:level="1">
        <style:list-level-properties text:min-label-width="10mm"/>
      </text:list-level-style-bullet>
    </text:list-style>
    <text:list-style style:name="id1-3-2-2-60-3-2">
      <text:list-level-style-bullet text:bullet-char="-" text:level="1">
        <style:list-level-properties text:min-label-width="10mm"/>
      </text:list-level-style-bullet>
    </text:list-style>
    <text:list-style style:name="id1-3-2-2-60-3-3">
      <text:list-level-style-bullet text:bullet-char="-" text:level="1">
        <style:list-level-properties text:min-label-width="10mm"/>
      </text:list-level-style-bullet>
    </text:list-style>
    <text:list-style style:name="id1-3-2-2-60-3-4">
      <text:list-level-style-bullet text:bullet-char="-" text:level="1">
        <style:list-level-properties text:min-label-width="10mm"/>
      </text:list-level-style-bullet>
    </text:list-style>
    <text:list-style style:name="id1-3-2-2-60-3-5">
      <text:list-level-style-bullet text:bullet-char="-" text:level="1">
        <style:list-level-properties text:min-label-width="10mm"/>
      </text:list-level-style-bullet>
    </text:list-style>
    <text:list-style style:name="id1-3-2-2-60-3-6">
      <text:list-level-style-bullet text:bullet-char="-" text:level="1">
        <style:list-level-properties text:min-label-width="10mm"/>
      </text:list-level-style-bullet>
    </text:list-style>
    <text:list-style style:name="id1-3-2-2-60-3-7">
      <text:list-level-style-bullet text:bullet-char="-" text:level="1">
        <style:list-level-properties text:min-label-width="10mm"/>
      </text:list-level-style-bullet>
    </text:list-style>
    <text:list-style style:name="id1-3-2-2-60-3-8">
      <text:list-level-style-bullet text:bullet-char="-" text:level="1">
        <style:list-level-properties text:min-label-width="10mm"/>
      </text:list-level-style-bullet>
    </text:list-style>
    <text:list-style style:name="id1-3-2-2-60-23">
      <text:list-level-style-bullet text:bullet-char="-" text:level="1">
        <style:list-level-properties text:min-label-width="10mm"/>
      </text:list-level-style-bullet>
    </text:list-style>
    <text:list-style style:name="id1-3-2-2-60-23-1">
      <text:list-level-style-bullet text:bullet-char="-" text:level="1">
        <style:list-level-properties text:min-label-width="10mm"/>
      </text:list-level-style-bullet>
    </text:list-style>
    <text:list-style style:name="id1-3-2-2-60-23-2">
      <text:list-level-style-bullet text:bullet-char="-" text:level="1">
        <style:list-level-properties text:min-label-width="10mm"/>
      </text:list-level-style-bullet>
    </text:list-style>
    <text:list-style style:name="id1-3-2-2-60-23-3">
      <text:list-level-style-bullet style:num-suffix="" text:bullet-char="​" text:level="1">
        <style:list-level-properties text:min-label-width="10mm"/>
      </text:list-level-style-bullet>
    </text:list-style>
    <text:list-style style:name="id1-3-2-2-60-55">
      <text:list-level-style-bullet text:bullet-char="-" text:level="1">
        <style:list-level-properties text:min-label-width="10mm"/>
      </text:list-level-style-bullet>
    </text:list-style>
    <text:list-style style:name="id1-3-2-2-60-55-1">
      <text:list-level-style-bullet text:bullet-char="-" text:level="1">
        <style:list-level-properties text:min-label-width="10mm"/>
      </text:list-level-style-bullet>
    </text:list-style>
    <text:list-style style:name="id1-3-2-2-60-55-2">
      <text:list-level-style-bullet text:bullet-char="-" text:level="1">
        <style:list-level-properties text:min-label-width="10mm"/>
      </text:list-level-style-bullet>
    </text:list-style>
    <text:list-style style:name="id1-3-2-2-60-55-3">
      <text:list-level-style-bullet style:num-suffix="" text:bullet-char="​" text:level="1">
        <style:list-level-properties text:min-label-width="10mm"/>
      </text:list-level-style-bullet>
    </text:list-style>
    <text:list-style style:name="id1-3-2-2-60-55-4">
      <text:list-level-style-bullet style:num-suffix="" text:bullet-char="​" text:level="1">
        <style:list-level-properties text:min-label-width="10mm"/>
      </text:list-level-style-bullet>
    </text:list-style>
    <text:list-style style:name="id1-3-2-2-60-55-5">
      <text:list-level-style-bullet style:num-suffix="" text:bullet-char="​" text:level="1">
        <style:list-level-properties text:min-label-width="10mm"/>
      </text:list-level-style-bullet>
    </text:list-style>
    <text:list-style style:name="id1-3-2-2-60-75">
      <text:list-level-style-bullet text:bullet-char="-" text:level="1">
        <style:list-level-properties text:min-label-width="10mm"/>
      </text:list-level-style-bullet>
    </text:list-style>
    <text:list-style style:name="id1-3-2-2-60-75-1">
      <text:list-level-style-bullet text:bullet-char="-" text:level="1">
        <style:list-level-properties text:min-label-width="10mm"/>
      </text:list-level-style-bullet>
    </text:list-style>
    <text:list-style style:name="id1-3-2-2-60-75-2">
      <text:list-level-style-bullet text:bullet-char="-" text:level="1">
        <style:list-level-properties text:min-label-width="10mm"/>
      </text:list-level-style-bullet>
    </text:list-style>
    <text:list-style style:name="id1-3-2-2-60-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0-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0-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0-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0-1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0-1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0-158">
      <text:list-level-style-bullet text:bullet-char="-" text:level="1">
        <style:list-level-properties text:min-label-width="10mm"/>
      </text:list-level-style-bullet>
    </text:list-style>
    <text:list-style style:name="id1-3-2-2-60-158-1">
      <text:list-level-style-bullet text:bullet-char="-" text:level="1">
        <style:list-level-properties text:min-label-width="10mm"/>
      </text:list-level-style-bullet>
    </text:list-style>
    <text:list-style style:name="id1-3-2-2-60-158-2">
      <text:list-level-style-bullet text:bullet-char="-" text:level="1">
        <style:list-level-properties text:min-label-width="10mm"/>
      </text:list-level-style-bullet>
    </text:list-style>
    <text:list-style style:name="id1-3-2-2-60-158-3">
      <text:list-level-style-bullet text:bullet-char="-" text:level="1">
        <style:list-level-properties text:min-label-width="10mm"/>
      </text:list-level-style-bullet>
    </text:list-style>
    <text:list-style style:name="id1-3-2-2-60-158-4">
      <text:list-level-style-bullet text:bullet-char="-" text:level="1">
        <style:list-level-properties text:min-label-width="10mm"/>
      </text:list-level-style-bullet>
    </text:list-style>
    <text:list-style style:name="id1-3-2-2-60-158-5">
      <text:list-level-style-bullet text:bullet-char="-" text:level="1">
        <style:list-level-properties text:min-label-width="10mm"/>
      </text:list-level-style-bullet>
    </text:list-style>
    <text:list-style style:name="id1-3-2-2-60-169">
      <text:list-level-style-bullet text:bullet-char="-" text:level="1">
        <style:list-level-properties text:min-label-width="10mm"/>
      </text:list-level-style-bullet>
    </text:list-style>
    <text:list-style style:name="id1-3-2-2-60-169-1">
      <text:list-level-style-bullet text:bullet-char="-" text:level="1">
        <style:list-level-properties text:min-label-width="10mm"/>
      </text:list-level-style-bullet>
    </text:list-style>
    <text:list-style style:name="id1-3-2-2-60-169-2">
      <text:list-level-style-bullet text:bullet-char="-" text:level="1">
        <style:list-level-properties text:min-label-width="10mm"/>
      </text:list-level-style-bullet>
    </text:list-style>
    <text:list-style style:name="id1-3-2-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8">
      <text:list-level-style-bullet text:bullet-char="-" text:level="1">
        <style:list-level-properties text:min-label-width="10mm"/>
      </text:list-level-style-bullet>
    </text:list-style>
    <text:list-style style:name="id1-3-2-2-61-18-1">
      <text:list-level-style-bullet text:bullet-char="-" text:level="1">
        <style:list-level-properties text:min-label-width="10mm"/>
      </text:list-level-style-bullet>
    </text:list-style>
    <text:list-style style:name="id1-3-2-2-61-18-2">
      <text:list-level-style-bullet text:bullet-char="-" text:level="1">
        <style:list-level-properties text:min-label-width="10mm"/>
      </text:list-level-style-bullet>
    </text:list-style>
    <text:list-style style:name="id1-3-2-2-61-18-3">
      <text:list-level-style-bullet text:bullet-char="-" text:level="1">
        <style:list-level-properties text:min-label-width="10mm"/>
      </text:list-level-style-bullet>
    </text:list-style>
    <text:list-style style:name="id1-3-2-2-61-18-4">
      <text:list-level-style-bullet text:bullet-char="-" text:level="1">
        <style:list-level-properties text:min-label-width="10mm"/>
      </text:list-level-style-bullet>
    </text:list-style>
    <text:list-style style:name="id1-3-2-2-61-26">
      <text:list-level-style-bullet text:bullet-char="-" text:level="1">
        <style:list-level-properties text:min-label-width="10mm"/>
      </text:list-level-style-bullet>
    </text:list-style>
    <text:list-style style:name="id1-3-2-2-61-26-1">
      <text:list-level-style-bullet text:bullet-char="-" text:level="1">
        <style:list-level-properties text:min-label-width="10mm"/>
      </text:list-level-style-bullet>
    </text:list-style>
    <text:list-style style:name="id1-3-2-2-61-26-2">
      <text:list-level-style-bullet text:bullet-char="-" text:level="1">
        <style:list-level-properties text:min-label-width="10mm"/>
      </text:list-level-style-bullet>
    </text:list-style>
    <text:list-style style:name="id1-3-2-2-61-26-3">
      <text:list-level-style-bullet text:bullet-char="-" text:level="1">
        <style:list-level-properties text:min-label-width="10mm"/>
      </text:list-level-style-bullet>
    </text:list-style>
    <text:list-style style:name="id1-3-2-2-61-26-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5-4">
      <text:list-level-style-bullet text:bullet-char="-" text:level="1">
        <style:list-level-properties text:min-label-width="10mm"/>
      </text:list-level-style-bullet>
    </text:list-style>
    <text:list-style style:name="id1-3-2-2-63-5-5">
      <text:list-level-style-bullet text:bullet-char="-" text:level="1">
        <style:list-level-properties text:min-label-width="10mm"/>
      </text:list-level-style-bullet>
    </text:list-style>
    <text:list-style style:name="id1-3-2-2-63-5-6">
      <text:list-level-style-bullet text:bullet-char="-" text:level="1">
        <style:list-level-properties text:min-label-width="10mm"/>
      </text:list-level-style-bullet>
    </text:list-style>
    <text:list-style style:name="id1-3-2-2-63-5-7">
      <text:list-level-style-bullet text:bullet-char="-" text:level="1">
        <style:list-level-properties text:min-label-width="10mm"/>
      </text:list-level-style-bullet>
    </text:list-style>
    <text:list-style style:name="id1-3-2-2-63-5-8">
      <text:list-level-style-bullet text:bullet-char="-" text:level="1">
        <style:list-level-properties text:min-label-width="10mm"/>
      </text:list-level-style-bullet>
    </text:list-style>
    <text:list-style style:name="id1-3-2-2-63-5-9">
      <text:list-level-style-bullet text:bullet-char="-" text:level="1">
        <style:list-level-properties text:min-label-width="10mm"/>
      </text:list-level-style-bullet>
    </text:list-style>
    <text:list-style style:name="id1-3-2-2-63-5-10">
      <text:list-level-style-bullet text:bullet-char="-" text:level="1">
        <style:list-level-properties text:min-label-width="10mm"/>
      </text:list-level-style-bullet>
    </text:list-style>
    <text:list-style style:name="id1-3-2-2-63-5-11">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1-1">
      <text:list-level-style-bullet text:bullet-char="-" text:level="1">
        <style:list-level-properties text:min-label-width="10mm"/>
      </text:list-level-style-bullet>
    </text:list-style>
    <text:list-style style:name="id1-3-2-2-63-11-2">
      <text:list-level-style-bullet text:bullet-char="-" text:level="1">
        <style:list-level-properties text:min-label-width="10mm"/>
      </text:list-level-style-bullet>
    </text:list-style>
    <text:list-style style:name="id1-3-2-2-63-11-3">
      <text:list-level-style-bullet text:bullet-char="-" text:level="1">
        <style:list-level-properties text:min-label-width="10mm"/>
      </text:list-level-style-bullet>
    </text:list-style>
    <text:list-style style:name="id1-3-2-2-63-11-4">
      <text:list-level-style-bullet text:bullet-char="-" text:level="1">
        <style:list-level-properties text:min-label-width="10mm"/>
      </text:list-level-style-bullet>
    </text:list-style>
    <text:list-style style:name="id1-3-2-2-63-11-5">
      <text:list-level-style-bullet text:bullet-char="-" text:level="1">
        <style:list-level-properties text:min-label-width="10mm"/>
      </text:list-level-style-bullet>
    </text:list-style>
    <text:list-style style:name="id1-3-2-2-63-11-6">
      <text:list-level-style-bullet text:bullet-char="-" text:level="1">
        <style:list-level-properties text:min-label-width="10mm"/>
      </text:list-level-style-bullet>
    </text:list-style>
    <text:list-style style:name="id1-3-2-2-63-11-7">
      <text:list-level-style-bullet text:bullet-char="-" text:level="1">
        <style:list-level-properties text:min-label-width="10mm"/>
      </text:list-level-style-bullet>
    </text:list-style>
    <text:list-style style:name="id1-3-2-2-63-11-8">
      <text:list-level-style-bullet text:bullet-char="-" text:level="1">
        <style:list-level-properties text:min-label-width="10mm"/>
      </text:list-level-style-bullet>
    </text:list-style>
    <text:list-style style:name="id1-3-2-2-63-11-9">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3-26-4">
      <text:list-level-style-bullet text:bullet-char="-" text:level="1">
        <style:list-level-properties text:min-label-width="10mm"/>
      </text:list-level-style-bullet>
    </text:list-style>
    <text:list-style style:name="id1-3-2-2-63-26-5">
      <text:list-level-style-bullet text:bullet-char="-" text:level="1">
        <style:list-level-properties text:min-label-width="10mm"/>
      </text:list-level-style-bullet>
    </text:list-style>
    <text:list-style style:name="id1-3-2-2-63-26-6">
      <text:list-level-style-bullet text:bullet-char="-" text:level="1">
        <style:list-level-properties text:min-label-width="10mm"/>
      </text:list-level-style-bullet>
    </text:list-style>
    <text:list-style style:name="id1-3-2-2-63-26-7">
      <text:list-level-style-bullet text:bullet-char="-" text:level="1">
        <style:list-level-properties text:min-label-width="10mm"/>
      </text:list-level-style-bullet>
    </text:list-style>
    <text:list-style style:name="id1-3-2-2-63-26-8">
      <text:list-level-style-bullet text:bullet-char="-" text:level="1">
        <style:list-level-properties text:min-label-width="10mm"/>
      </text:list-level-style-bullet>
    </text:list-style>
    <text:list-style style:name="id1-3-2-2-63-26-9">
      <text:list-level-style-bullet text:bullet-char="-" text:level="1">
        <style:list-level-properties text:min-label-width="10mm"/>
      </text:list-level-style-bullet>
    </text:list-style>
    <text:list-style style:name="id1-3-2-2-63-26-10">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 Emmen 2021</text:p>
      <text:section text:name="regeling_id1-3-2" text:style-name="regeling">
        <text:section text:name="aanhef_id1-3-2-1" text:style-name="aanhef">
          <text:section text:name="preambule_id1-3-2-1-1" text:style-name="preambule">
            <text:p text:style-name="al">(bijgewerkt tot 01-10-2021)</text:p>
            <text:p text:style-name="al"/>
            <text:list text:style-name="id1-3-2-1-1-3">
              <text:list-item text:style-override="id1-3-2-1-1-3-1">
                <text:number>1.</text:number>
                <text:p text:style-name="al">De Leidraad Invordering gemeente Emmen 2021 met bijbehorend Incassoreglement vast te stellen</text:p>
              </text:list-item>
              <text:list-item text:style-override="id1-3-2-1-1-3-2">
                <text:number>2.</text:number>
                <text:p text:style-name="al">De Leidraad Invordering gemeente Emmen 2018, vastgesteld d.d. 18-01-2018,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
            <text:span text:style-name="nadrukvet">Dit artikel bevat de inleiding van de Leidraad Invordering gemeentelijke belastingen 2017 en het beleid over het toepassingsgebied zoals opgenomen in artikel 1 van de Invorderingswet 1990.</text:span>
          </text:p>
            <text:p text:style-name="al"/>
            <text:p text:style-name="al">
            <text:span text:style-name="nadrukvet">1.1. Inleiding</text:span>
          </text:p>
            <text:p text:style-name="al">Net als de Leidraad Invordering van het Rijk (hierna: Rijksleidraad) bevat de Leidraad Invordering gemeentelijke belastingen enkel beleidsregels. Werkinstructies zijn niet opgenomen.</text:p>
            <text:p text:style-name="al">Bij de opmaak van de gemeentelijke leidraad is aansluiting gezocht bij de Rijksleidraad. Het is echter geen kopie. Daar waar noodzakelijk heeft de ontvanger bepalingen toegevoegd of aangepast aan de gemeentelijke situatie.</text:p>
            <text:p text:style-name="al"/>
            <text:p text:style-name="al">
            <text:span text:style-name="nadrukvet">1.1.1.</text:span>
            <text:span text:style-name="nadrukvet">Lijst met gebruikte afkortingen</text:span>
          </text:p>
            <text:p text:style-name="al"/>
            <text:section text:name="table_id1-3-2-2-1-10" text:style-name="table">
              <text:p text:style-name="table_top"/>
              <table:table table:style-name="tgroup">
                <table:table-column table:style-name="id1-3-2-2-1-10-1-1"/>
                <table:table-column table:style-name="id1-3-2-2-1-10-1-2"/>
                <table:table-header-rows>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Definities</text:span>
          </text:p>
            <text:p text:style-name="al"/>
            <text:list text:style-name="id1-3-2-2-1-14">
              <text:list-item text:style-override="id1-3-2-2-1-14-1">
                <text:number>-</text:number>
                <text:p text:style-name="al">
                <text:span text:style-name="nadrukvet">belasting(en):</text:span> belastingen die door de gemeente Emmen worden geheven;</text:p>
              </text:list-item>
              <text:list-item text:style-override="id1-3-2-2-1-14-2">
                <text:number>-</text:number>
                <text:p text:style-name="al">
                <text:span text:style-name="nadrukvet">belastingdeurwaarder:</text:span> de daartoe door het college van de gemeente Emmen aangewezen gemeenteambtenaar bedoeld in artikel 231, tweede lid, onderdeel e, van de Gemeentewet ;</text:p>
              </text:list-item>
              <text:list-item text:style-override="id1-3-2-2-1-14-3">
                <text:number>-</text:number>
                <text:p text:style-name="al">
                <text:span text:style-name="nadrukvet">besluit (het):</text:span> het Uitvoeringsbesluit Invorderingswet 1990 ;</text:p>
              </text:list-item>
              <text:list-item text:style-override="id1-3-2-2-1-14-4">
                <text:number>-</text:number>
                <text:p text:style-name="al">
                <text:span text:style-name="nadrukvet">college:</text:span> het college van burgemeester en wethouders van de gemeente Emmen;</text:p>
              </text:list-item>
              <text:list-item text:style-override="id1-3-2-2-1-14-5">
                <text:number>-</text:number>
                <text:p text:style-name="al">
                <text:span text:style-name="nadrukvet">echtgenoot:</text:span> de echtgenoot, bedoeld in artikel 3 Pw;</text:p>
              </text:list-item>
              <text:list-item text:style-override="id1-3-2-2-1-14-6">
                <text:number>-</text:number>
                <text:p text:style-name="al">
                <text:span text:style-name="nadrukvet">Hoger beroep:</text:span> hoger beroep bij een gerechtshof dan wel, als beroep in cassatie bij de Hoge Raad is ingesteld, cassatieberoep;r</text:p>
              </text:list-item>
              <text:list-item text:style-override="id1-3-2-2-1-14-7">
                <text:number>-</text:number>
                <text:p text:style-name="al">
                <text:span text:style-name="nadrukvet">inspecteur:</text:span> de gemeenteambtenaar bedoeld in artikel 231, tweede lid, onderdeel b, van de Gemeentewet , met inbegrip van de ambtenaren aan wie ter zake mandaat is verleend door de inspecteur;</text:p>
              </text:list-item>
              <text:list-item text:style-override="id1-3-2-2-1-14-8">
                <text:number>-</text:number>
                <text:p text:style-name="al">
                <text:span text:style-name="nadrukvet">ondernemer:</text:span> de belastingschuldige die een onderneming drijft of zelfstandig een beroep uitoefent;</text:p>
              </text:list-item>
              <text:list-item text:style-override="id1-3-2-2-1-14-9">
                <text:number>-</text:number>
                <text:p text:style-name="al">
                <text:span text:style-name="nadrukvet">ontvanger:</text:span> de gemeenteambtenaar bedoeld in artikel 231, tweede lid, onderdeel c, van de Gemeentewet , met inbegrip van de ambtenaren aan wie ter zake mandaat is verleend door de ontvanger;</text:p>
              </text:list-item>
              <text:list-item text:style-override="id1-3-2-2-1-14-10">
                <text:number>-</text:number>
                <text:p text:style-name="al">
                <text:span text:style-name="nadrukvet">particulier:</text:span> de belastingschuldige die niet als ondernemer wordt aangemerkt;</text:p>
              </text:list-item>
              <text:list-item text:style-override="id1-3-2-2-1-14-11">
                <text:number>-</text:number>
                <text:p text:style-name="al">
                <text:span text:style-name="nadrukvet">regeling (de):</text:span> de Uitvoeringsregeling Invorderingswet 1990 ;</text:p>
              </text:list-item>
              <text:list-item text:style-override="id1-3-2-2-1-14-12">
                <text:number>-</text:number>
                <text:p text:style-name="al">
                <text:span text:style-name="nadrukvet">wet (de):</text:span> de wet van 30 mei 1990 op de invordering van rijksbelastingen (Invorderingswet 1990 ).</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text:span>
            <text:span text:style-name="nadrukvet">Awb</text:span>
            <text:span text:style-name="nadrukvet"> en algemene beginselen van behoorlijk bestuur</text:span>
          </text:p>
            <text:p text:style-name="al">De ontvanger handelt bij de invordering zoveel mogelijk in overeenstemming met de Awb en het Besluit Fiscaal bestuursrecht, ondanks het feit dat artikel 3:40 ,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text:note text:id="noot_id1-3-2-2-1-25-1" text:note-class="footnote"><text:note-citation text:label=" 1 "> 1 </text:note-citation><text:note-body><text:p text:style-name="noot.al">Zie artikel 236, tweede lid, Gemeentewet en artikel 30, zesde lid, Wet WOZ</text:p></text:note-body></text:note> , de regeling of deze leidraad anders bepaalt. Voor beschikkingen op aanvraag geldt daarom een termijn van acht weken met de mogelijkheid hiervan af te wijken door een redelijke termijn te noemen (zie artikel 4:13 , 4:14 en 4:15 Awb ).</text:p>
            <text:p text:style-name="al">Voor het beslissen op bezwaarschriften geldt een verdagingstermijn van maximaal zes weken en de mogelijkheid tot verder uitstel in gezamenlijk overleg (artikel 7:10 Awb ). Voor het beslissen op beroepschriften bij administratief beroep geldt een verdagingstermijn van maximaal zes weken en de mogelijkheid tot verder uitstel in gezamenlijk overleg (artikel 7:24 Awb ).</text:p>
            <text:p text:style-name="al">Het uitgangspunt met betrekking tot de Awb-conforme werkwijze geldt niet voor de regeling inzake de dwangsom bij niet tijdig beslissen (artikel 4:17 Awb )<text:note text:id="noot_id1-3-2-2-1-27-1" text:note-class="footnote"><text:note-citation text:label="2 ">2 </text:note-citation><text:note-body><text:p text:style-name="noot.al">U kunt hier ook uw eigen beleid maken en er voor kiezen de Wet dwangsom en beroep bij niet tijdig beslissen uitdrukkelijk wel van toepassing te verklaren. Bijvoorbeeld op beroepen bij het college bij weigering van kwijtschelding. Vanzelfsprekend bent u aan uw eigen beleidsregels gebonden.</text:p></text:note-body></text:note> . Het laatste betekent dat bij de uitvoering van de wet de dwangsom uitsluitend van toepassing is op de volgende gevallen:</text:p>
            <text:p text:style-name="al"/>
            <text:list text:style-name="id1-3-2-2-1-29">
              <text:list-item text:style-override="id1-3-2-2-1-29-1">
                <text:number>-</text:number>
                <text:p text:style-name="al">bezwaarschriften tegen beschikkingen vaststelling executiewaarde bodemzaak als bedoeld in artikel 22bis, negende lid, van de wet ;</text:p>
              </text:list-item>
              <text:list-item text:style-override="id1-3-2-2-1-29-2">
                <text:number>-</text:number>
                <text:p text:style-name="al">bezwaarschriften tegen beschikkingen invorderingsrente als bedoeld in artikel 30, eerste lid, van de wet ;</text:p>
              </text:list-item>
              <text:list-item text:style-override="id1-3-2-2-1-29-3">
                <text:number>-</text:number>
                <text:p text:style-name="al">bezwaarschriften tegen beschikkingen aansprakelijkstelling als bedoeld in artikel 49, eerste lid, van de wet ;</text:p>
              </text:list-item>
              <text:list-item text:style-override="id1-3-2-2-1-29-4">
                <text:number>-</text:number>
                <text:p text:style-name="al">bezwaar- en beroepschriften als bedoeld in artikel 7, eerste lid, van de Kostenwet invordering rijksbelastingen ;</text:p>
              </text:list-item>
              <text:list-item text:style-override="id1-3-2-2-1-29-5">
                <text:number>-</text:number>
                <text:p text:style-name="al">bezwaarschriften tegen beschikkingen kostenvergoeding bij een onrechtmatig opgelegde verplichting als bedoeld in artikel 62a, eerste lid, van de wet ;</text:p>
              </text:list-item>
              <text:list-item text:style-override="id1-3-2-2-1-29-6">
                <text:number>-</text:number>
                <text:p text:style-name="al">bezwaarschriften tegen beschikkingen bestuurlijke boete als bedoeld in artikel 63b van de wet ;.</text:p>
              </text:list-item>
            </text:list>
            <text:p text:style-name="al">Een andere bepaling uit de Awb die van overeenkomstige toepassing is bij invordering is artikel 4.84 Awb .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 .</text:p>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Emmen de voorkeur.</text:p>
            <text:p text:style-name="al"/>
            <text:p text:style-name="al">
            <text:span text:style-name="nadrukvet">1.1.7. Invorderingsmaatregelen tegen grote bedrijven</text:span>
          </text:p>
            <text:p text:style-name="al">Als de ontvanger invorderingsmaatregelen wil treffen die het voortbestaan kunnen bedreigen van een bedrijf met meer dan vijftig werknemers, dan vraagt hij daartoe toestemming van het college van de gemeente Emmen.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p text:style-name="al"/>
            <text:list text:style-name="id1-3-2-2-1-42">
              <text:list-item text:style-override="id1-3-2-2-1-42-1">
                <text:number>-</text:number>
                <text:p text:style-name="al">met de beslaglegging op korte termijn de verkoop van (een deel van) de activa van het bedrijf wordt beoogd;</text:p>
              </text:list-item>
              <text:list-item text:style-override="id1-3-2-2-1-42-2">
                <text:number>-</text:number>
                <text:p text:style-name="al">door de beslaglegging de werkvoorraad en/of geldmiddelen geheel of nagenoeg geheel worden vastgelegd;</text:p>
              </text:list-item>
              <text:list-item text:style-override="id1-3-2-2-1-42-3">
                <text:number>-</text:number>
                <text:p text:style-name="al">derden niet onkundig blijven van de beslaglegging, zoals steeds het geval is bij derdenbeslag;</text:p>
              </text:list-item>
              <text:list-item text:style-override="id1-3-2-2-1-42-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 Voor de invordering minder geschikte dagen</text:span>
          </text:p>
            <text:p text:style-name="al">Onverminderd het bepaalde bij of krachtens artikel 15, eerste lid, aanhef en onderdeel e , en artikel 18 van de wet doet de deurwaarder geen exploten of verricht geen executiehandelingen tussen 20.00 uur 's avonds en 07.00 uur ’s ochtends, op een zondag en op een algemeen erkende feestdag, behalve na een daartoe strekkend verlof van de voorzieningenrechter. In aanvulling hierop geldt dat de ontvanger geen invorderingsmaatregelen treft op Goede Vrijdag.</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p text:style-name="al"/>
            <text:list text:style-name="id1-3-2-2-1-49">
              <text:list-item text:style-override="id1-3-2-2-1-49-1">
                <text:number>-</text:number>
                <text:p text:style-name="al">landelijk of regionaal vrij algemeen erkende feest- en gedenkdagen met inbegrip van de daaraan voorafgaande en de daarop volgende dag</text:p>
              </text:list-item>
              <text:list-item text:style-override="id1-3-2-2-1-49-2">
                <text:number>-</text:number>
                <text:p text:style-name="al">de dagen tussen Kerstmis en Nieuwjaar</text:p>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Emmen, dan wel een als belastingdeurwaarder van de gemeente Emmen aangewezen medewerker van het invorderingskantoor waarmee de gemeente Emmen contractuele verplichtingen is aangegaan in het kader van invordering van gemeentelijke belastingen. In de uitoefening van zijn functie is de belastingdeurwaarder bestuursorgaan in de zin van de Awb ,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wet en aan het Wetboek van Burgerlijke Rechtsvordering , slechts uitoefent nadat hij daartoe een opdracht van de ontvange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Het eerste lid van artikel 1 van de wet regelt het toepassingsgebied van de wet. Het tweede lid bepaalt dat een deel van de Awb niet van toepassing is op de wet.</text:p>
            <text:p text:style-name="al">De ontvanger handelt zoveel mogelijk in overeenstemming met de Awb en het Besluit fiscaal bestuursrecht (zie ook artikel 1.1.5 van deze leidraad). </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 sluit de ontvanger aan bij het begrip 'woonplaats' als bedoeld in de artikelen 1:10 en volgende van het BW. </text:p>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p text:style-name="al">
            <text:span text:style-name="nadrukvet">2.2. Vertaalbepaling Gemeentewet </text:span>
          </text:p>
            <text:p text:style-name="al">In artikel 231, lid 1 van de Gemeentewet is de Invorderingswet 1990 van toepassing verklaard op de invordering van gemeentelijke belastingen. Tegelijkertijd zijn in artikel 249 van de Gemeentewet enkele artikelen uit Invorderingswet 1990 genoemd die buiten toepassing blijven. </text:p>
            <text:p text:style-name="al">In de artikelen 231 en 232 Gemeentewet is tevens bepaald aan welk college of functionarissen van de gemeente Emmen de in de Invorderingwet 1990 genoemde bevoegdheden toekomen. Het gaat daarbij om een vertaling van de functionarissen die in artikel 2 van de Invorderingswet 1990 worden genoemd naar college en functionarissen van de gemeente Emmen. </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De ontvanger treedt in alle rechtsgedingen die voortvloeien uit de uitoefening van zijn taak als zodanig in rechte op (artikel 3, tweede lid).</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 ).</text:p>
            <text:p text:style-name="al">In aansluiting op artikel 3 van de wet beschrijft dit artikel het beleid over:</text:p>
            <text:list text:style-name="id1-3-2-2-3-6">
              <text:list-item text:style-override="id1-3-2-2-3-6-1">
                <text:number>-</text:number>
                <text:p text:style-name="al">de fiscale en civiele bevoegdheden van de ontvanger;</text:p>
              </text:list-item>
              <text:list-item text:style-override="id1-3-2-2-3-6-2">
                <text:number>-</text:number>
                <text:p text:style-name="al">het leggen van conservatoir beslag;</text:p>
              </text:list-item>
              <text:list-item text:style-override="id1-3-2-2-3-6-3">
                <text:number>-</text:number>
                <text:p text:style-name="al">het vragen van toestemming bij gerechtelijke procedures;</text:p>
              </text:list-item>
            </text:list>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 .</text:p>
            <text:p text:style-name="al"/>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 .</text:p>
            <text:p text:style-name="al"/>
            <text:p text:style-name="al">
            <text:span text:style-name="nadrukvet">3.3. Gerechtelijke procedures – toestemming</text:span>
          </text:p>
            <text:p text:style-name="al"/>
            <text:p text:style-name="al">
            <text:span text:style-name="nadrukvet">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24">
              <text:list-item text:style-override="id1-3-2-2-3-24-1">
                <text:number>-</text:number>
                <text:p text:style-name="al">beroepsprocedures op grond van artikel 26 AWR ;</text:p>
              </text:list-item>
              <text:list-item text:style-override="id1-3-2-2-3-24-2">
                <text:number>-</text:number>
                <text:p text:style-name="al">hoger beroepsprocedures op grond van artikel 27h AWR ;</text:p>
              </text:list-item>
              <text:list-item text:style-override="id1-3-2-2-3-24-3">
                <text:number>-</text:number>
                <text:p text:style-name="al">(hoger) beroepsprocedures op grond van artikel 7 Kostenwet invordering rijksbelastingen; </text:p>
              </text:list-item>
              <text:list-item text:style-override="id1-3-2-2-3-24-4">
                <text:number>-</text:number>
                <text:p text:style-name="al">kantonzaken;</text:p>
              </text:list-item>
              <text:list-item text:style-override="id1-3-2-2-3-24-5">
                <text:number>-</text:number>
                <text:p text:style-name="al">kort gedingprocedures, indien de ontvanger gedaagde is.</text:p>
              </text:list-item>
            </text:list>
            <text:p text:style-name="al">
            <text:span text:style-name="nadrukvet">3.3.2 Toestemming</text:span>
          </text:p>
            <text:p text:style-name="al">In gerechtelijke procedures voor de burgerlijke rechter waarin de ontvanger als eiser optreedt, moet hij toestemming hebben van het college. Het voorgaande geldt niet voor:</text:p>
            <text:list text:style-name="id1-3-2-2-3-27">
              <text:list-item text:style-override="id1-3-2-2-3-27-1">
                <text:number>-</text:number>
                <text:p text:style-name="al">verklaringsprocedures in het kader van derdenbeslagen;</text:p>
              </text:list-item>
              <text:list-item text:style-override="id1-3-2-2-3-27-2">
                <text:number>-</text:number>
                <text:p text:style-name="al">kantonzaken;</text:p>
              </text:list-item>
              <text:list-item text:style-override="id1-3-2-2-3-27-3">
                <text:number>-</text:number>
                <text:p text:style-name="al">verzoekschriftprocedures;</text:p>
              </text:list-item>
              <text:list-item text:style-override="id1-3-2-2-3-27-4">
                <text:number>-</text:number>
                <text:p text:style-name="al">procedures die worden ingesteld naar aanleiding van een verzet ex artikel 435, derde lid , of artikel 708, tweede lid, Rv.</text:p>
              </text:list-item>
              <text:list-item text:style-override="id1-3-2-2-3-27-5">
                <text:number>-</text:number>
                <text:p text:style-name="al">In afwijking van de vorige volzin geldt voor in hoger beroep te voeren zaken dat altijd toestemming van het college nodig is.</text:p>
              </text:list-item>
            </text:list>
            <text:p text:style-name="al">
            <text:span text:style-name="nadrukvet">3.4. Rijksadvocaat</text:span>
          </text:p>
            <text:p text:style-name="al">Deze bepaling is niet van toepassing voor de gemeente Emmen.</text:p>
            <text:p text:style-name="al"/>
            <text:p text:style-name="al">
            <text:span text:style-name="nadrukvet">3.5. Faillissementsaanvraag</text:span>
          </text:p>
            <text:p text:style-name="al">Bij een faillissementsaanvraag wordt vooraf toestemming gevraagd aan het college.</text:p>
            <text:p text:style-name="al"/>
            <text:p text:style-name="al">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text:p>
            <text:p text:style-name="al">Niet van toepassing voor de gemeente Emmen. </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 Bescherming</text:span>
          </text:p>
            <text:p text:style-name="al">Belastingdeurwaarders zijn ambtenaar in de zin van de artikelen 179 en 180 Sr . Daardoor genieten zij strafrechtelijke bescherming, voor zover zij hun wettelijke taken en bevoegdheden uitoefenen.</text:p>
            <text:p text:style-name="al"/>
            <text:p text:style-name="al">
            <text:span text:style-name="nadrukvet">4.3. Aanwijzing </text:span>
          </text:p>
            <text:p text:style-name="al">Belastingdeurwaarders worden aangesteld door het college van de gemeente Emmen. </text:p>
            <text:p text:style-name="al">Indien de ontvanger gebruik wil maken van belastingdeurwaarders die niet in loondienst zijn van de gemeente Emmen, dient aanstelling plaats te vinden door het college van de gemeente Emmen. Deze laatstgenoemde bevoegdheid tot aanstelling kan het college mandateren aan de ontvanger. </text:p>
            <text:p text:style-name="al">Hetzelfde geldt voor andere invorderingsambtenaren, niet zijnde in loondienst.</text:p>
            <text:p text:style-name="al"/>
            <text:p text:style-name="al">
            <text:span text:style-name="nadrukvet">4.4. 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 Emmen.</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Lid 1 bepaalt dat toerekening van betalingen achtereenvolgens gebeurt aan de kosten, de betalingskorting, de rente en de belastingaanslag;</text:p>
              </text:list-item>
              <text:list-item text:style-override="id1-3-2-2-8-3-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ptioneel: ontvangen bedragen uit de wettelijke saneringsregeling en faillissement;</text:p>
              </text:list-item>
            </text:list>
            <text:p text:style-name="al">
            <text:span text:style-name="nadrukvet">7.1. Tijdstip betaling</text:span>
          </text:p>
            <text:list text:style-name="id1-3-2-2-8-7">
              <text:list-item text:style-override="id1-3-2-2-8-7-1">
                <text:number>-</text:number>
                <text:p text:style-name="al">Als tijdstip van betaling geldt de datum van bijschrijving op de rekening van de gemeente Emmen;</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 Voor de storting van contant geld ontvangen door de deurwaarder binnen de gemeentegrenzen van Emmen is hiervoor een IBAN geopend bij de RABO-bank. </text:p>
              </text:list-item>
              <text:list-item text:style-override="id1-3-2-2-8-7-3">
                <text:number>-</text:number>
                <text:p text:style-name="al">Bij rechtstreekse betaling aan de gemeente Emmen door middel van een pin- of creditcardtransactie geldt de dag van de pin- of creditcardtransactie als tijdstip van betaling;</text:p>
              </text:list-item>
              <text:list-item text:style-override="id1-3-2-2-8-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7-5">
                <text:number>-</text:number>
                <text:p text:style-name="al">Bij betaling aan de kas van de gemeente Emmen geldt de dag waarop het bedrag aan het loket van de gemeente is betaald als tijdstip van betaling;</text:p>
              </text:list-item>
              <text:list-item text:style-override="id1-3-2-2-8-7-6">
                <text:number>-</text:number>
                <text:p text:style-name="al">Bij betaling aan de belastingdeurwaarder geldt de dag waarop het bedrag aan de belastingdeurwaarder is betaald als tijdstip van betaling</text:p>
              </text:list-item>
              <text:list-item text:style-override="id1-3-2-2-8-7-7">
                <text:number>-</text:number>
                <text:p text:style-name="al">Als een cheque uit het buitenland is ontvangen, wordt de dag van ontvangst van de cheque als de dag van betaling beschouwd, tenzij de ontvanger constateert dat sprake is van misbruik.</text:p>
              </text:list-item>
            </text:list>
            <text:p text:style-name="al">
            <text:span text:style-name="nadrukvet">7.2. De afboeking van de betaling</text:span>
          </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p text:style-name="al">de belastingschuldige schriftelijk in over de afboeking van zijn betaling.</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
            <text:span text:style-name="nadrukcur">De ontvanger stelt de belastingschuldige voor de vervaldatum van de aanslag op diens verzoek van iedere afboeking van een betaling schriftelijk op de hoogte door een (vervolg)acceptgiro, tenzij het betreft een slotbetaling op een belastingaanslag waarbij geen kosten en rente worden afgeboekt.</text:span>
          </text:p>
            <text:p text:style-name="al">
            <text:span text:style-name="nadrukcur">Een kennisgeving blijft achterwege als betaling plaatsvindt op grond van een machtiging tot automatische afschrijving en daarbij geen vervolgingskosten worden afgeboekt.</text:span>
          </text:p>
            <text:p text:style-name="al"/>
            <text:p text:style-name="al">
            <text:span text:style-name="nadrukvet">7.10. Betaling van kleine bedragen</text:span>
          </text:p>
            <text:p text:style-name="al">
            <text:span text:style-name="nadrukcur">Betalingen van belastingaanslagen in kleinere bedragen dan die van de termijnen worden niet geweigerd, tenzij dit door ontvanger aangemerkt wordt als nodeloze overlast. In dat geval treedt hij in contact met de belastingschuldige om de betalingswijze aan te passen.</text:span>
          </text:p>
            <text:p text:style-name="al"/>
            <text:p text:style-name="al">
            <text:span text:style-name="nadrukvet">7.11. Ontvangen bedragen uit de wettelijke schuldsaneringsregeling en faillissement</text:span>
          </text:p>
            <text:p text:style-name="al">
            <text:span text:style-name="nadrukcur">Uit de wettelijke schuldsaneringsregeling of uit een faillissement ontvangen bedragen dienen steeds te worden afgeboekt overeenkomstig de gegevens van de uitdelingslijst, met in achtneming van artikel 7.2 van deze leidraad.</text:span>
          </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In aansluiting op artikel 4:89 Awb en artikel 7a van de wet beschrijft dit artikel het beleid over:</text:p>
            <text:list text:style-name="id1-3-2-2-9-5">
              <text:list-item text:style-override="id1-3-2-2-9-5-1">
                <text:number>-</text:number>
                <text:p text:style-name="al">
                <text:span text:style-name="nadrukcur">de aanwijzing van het rekeningnummer voor uitbetaling;</text:span>
              </text:p>
              </text:list-item>
              <text:list-item text:style-override="id1-3-2-2-9-5-2">
                <text:number>-</text:number>
                <text:p text:style-name="al">
                <text:span text:style-name="nadrukcur">de controle van een aangewezen bankrekening op de tenaamstelling;</text:span>
              </text:p>
              </text:list-item>
              <text:list-item text:style-override="id1-3-2-2-9-5-3">
                <text:number>-</text:number>
                <text:p text:style-name="al">
                <text:span text:style-name="nadrukcur">uitbetalingsfouten.</text:span>
              </text:p>
              </text:list-item>
            </text:list>
            <text:p text:style-name="al">
            <text:span text:style-name="nadrukvet">7a.1. 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Emmen bekende bankrekeningnummer door de gemeente Emmen,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Controle van een aangewezen bankrekening op de tenaamstelling</text:span>
          </text:p>
            <text:p text:style-name="al">Controle van een bankrekening die is aangewezen voor uitbetalingen van teruggaven gemeentelijke belastingen op de tenaamstelling vindt eenmalig plaats bij de aanwijzing van de bankrekening. De gemeente Emmen betaalt bevrijdend uit op de aangewezen bankrekening totdat een andere bankrekening is aangewezen en door de gemeente Emmen is gecontroleerd.</text:p>
            <text:p text:style-name="al"/>
            <text:p text:style-name="al">
            <text:span text:style-name="nadrukvet">7a.3. </text:span>
            <text:span text:style-name="nadrukvet">Uitbetaling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text:p>
            <text:list text:style-name="id1-3-2-2-9-17">
              <text:list-item text:style-override="id1-3-2-2-9-17-1">
                <text:number>-</text:number>
                <text:p text:style-name="al">hij tijdig vóór de uitbetaling bij de ontvanger heeft aangegeven dat de uitbetaling niet meer op de desbetreffende rekening moet geschieden, en</text:p>
              </text:list-item>
              <text:list-item text:style-override="id1-3-2-2-9-17-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Uitbetalingfouten die het gevolg zijn van een onjuiste aanwijzing door de belastingschuldige, blijven voor diens rekening. De ontvanger beroept zich in dat geval op het bevrijdende karakter van de (uit)betaling (artikel 6:34 BW ). Desgevraagd wordt de belastingschuldige op de hoogte gesteld omtrent de naam-, adres- en woonplaatsgegevens van de derde aan wie onverschuldigd is betaald.</text:p>
            <text:p text:style-name="al"/>
            <text:p text:style-name="al">
            <text:span text:style-name="nadrukvet">7b Cessie- en verpandingsverbod uitbetalingen inkomstenbelasting</text:span>
          </text:p>
            <text:p text:style-name="al">Deze bepaling is niet van toepassing voor de gemeente.</text:p>
          </text:section>
          <text:section text:name="artikel_id1-3-2-2-10"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In aansluiting op artikel 8 van de wet beschrijft dit artikel het beleid over:</text:p>
            <text:list text:style-name="id1-3-2-2-10-4">
              <text:list-item text:style-override="id1-3-2-2-10-4-1">
                <text:number>-</text:number>
                <text:p text:style-name="al">de verzending of uitreiking van het aanslagbiljet in bijzondere situaties;</text:p>
              </text:list-item>
              <text:list-item text:style-override="id1-3-2-2-10-4-2">
                <text:number>-</text:number>
                <text:p text:style-name="al">de gehoudenheid tot betalen belastingaanslag en aanslagbiljet;</text:p>
              </text:list-item>
              <text:list-item text:style-override="id1-3-2-2-10-4-3">
                <text:number>-</text:number>
                <text:p text:style-name="al">het verzenden van een uitnodiging tot betaling aan erfgenamen.</text:p>
              </text:list-item>
            </text:list>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7">
              <text:list-item text:style-override="id1-3-2-2-10-7-1">
                <text:number>-</text:number>
                <text:p text:style-name="al">aanslagbiljetten ten name van een onder curatele gestelde aan de curator worden gezonden;</text:p>
              </text:list-item>
              <text:list-item text:style-override="id1-3-2-2-10-7-2">
                <text:number>-</text:number>
                <text:p text:style-name="al">ingeval van faillissement het aanslagbiljet aan de curator wordt gezonden als de belastingschuld in het faillissement valt dan wel een boedelschuld vormt;</text:p>
              </text:list-item>
              <text:list-item text:style-override="id1-3-2-2-10-7-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7-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 Verzending aanslagbiljetten via PostNL </text:span>
          </text:p>
            <text:p text:style-name="al">
            <text:span text:style-name="nadrukcur">[Vervallen per 1 juli 2012]</text:span>
          </text:p>
            <text:p text:style-name="al"/>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1"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In aansluiting op artikel 9 van de wet beschrijft dit artikel het beleid over:</text:p>
            <text:list text:style-name="id1-3-2-2-11-4">
              <text:list-item text:style-override="id1-3-2-2-11-4-1">
                <text:number>-</text:number>
                <text:p text:style-name="al">de afwijking van de betalingstermijnen bij voorlopige aanslagen;</text:p>
              </text:list-item>
              <text:list-item text:style-override="id1-3-2-2-11-4-2">
                <text:number>-</text:number>
                <text:p text:style-name="al">de afwijking van de betalingstermijn bij voorlopige teruggaven;</text:p>
              </text:list-item>
              <text:list-item text:style-override="id1-3-2-2-11-4-3">
                <text:number>-</text:number>
                <text:p text:style-name="al">de uitbetaling van een voorlopige teruggave in één termijn;</text:p>
              </text:list-item>
              <text:list-item text:style-override="id1-3-2-2-11-4-4">
                <text:number>-</text:number>
                <text:p text:style-name="al">de dagtekening van het aanslagbiljet;</text:p>
              </text:list-item>
              <text:list-item text:style-override="id1-3-2-2-11-4-5">
                <text:number>-</text:number>
                <text:p text:style-name="al">het begrip maand bij betalingstermijnen.</text:p>
              </text:list-item>
              <text:list-item text:style-override="id1-3-2-2-11-4-6">
                <text:number>-</text:number>
                <text:p text:style-name="al">
                <text:span text:style-name="nadrukvet">verzuim ontvanger bij uitbetaling</text:span>
              </text:p>
              </text:list-item>
              <text:list-item text:style-override="id1-3-2-2-11-4-7">
                <text:number>-</text:number>
                <text:p text:style-name="al">regeling betalingstermijnen</text:p>
              </text:list-item>
              <text:list-item text:style-override="id1-3-2-2-11-4-8">
                <text:number>-</text:number>
                <text:p text:style-name="al">optioneel: automatische incasso</text:p>
              </text:list-item>
            </text:list>
            <text:p text:style-name="al">
            <text:span text:style-name="nadrukvet">9.1. Afwijking van de betalingstermijnen in geval van voorlopige aanslagen</text:span>
          </text:p>
            <text:p text:style-name="al">Deze bepaling is niet van toepassing voor de gemeente Emmen.</text:p>
            <text:p text:style-name="al"/>
            <text:p text:style-name="al">
            <text:span text:style-name="nadrukvet">9.2. Afwijking van de betalingstermijnen in geval van voorlopige teruggaven</text:span>
          </text:p>
            <text:p text:style-name="al">Deze bepaling is niet van toepassing voor de gemeente Emmen.</text:p>
            <text:p text:style-name="al"/>
            <text:p text:style-name="al">
            <text:span text:style-name="nadrukvet">9.3. Uitbetaling voorlopige teruggave in één termijn</text:span>
          </text:p>
            <text:p text:style-name="al">Deze bepaling is niet van toepassing voor de gemeente Emmen.</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 Regeling betalingstermijnen</text:span>
          </text:p>
            <text:p text:style-name="al">Op grond van artikel 139 lid 1 van de Waterschapswet of artikel 250 van de Gemeentewet kan de belastingverordening van een waterschap van artikel 9 van de Invorderingswet 1990 afwijkende voorschriften inhouden. Is in de belastingverordening niets geregeld, dan zijn dus automatisch de betalingstermijnen uit de Invorderingswet 1990 van toepassing. In aansluiting op artikel 9, tiende lid, van de wet wordt de Algemene Termijnenwet in beide gevallen niet van toepassing verklaard.</text:p>
            <text:p text:style-name="al">
            <text:span text:style-name="nadrukcur">Op elke belastingaanslag wordt (worden) de betalingstermijn(en) aangegeven. Uiterlijk op die datum moet de belastingschuldige de aanslag (of het evenredige deel ervan bij meerdere termijnen) hebben betaald.]</text:span>
          </text:p>
            <text:p text:style-name="al"/>
            <text:p text:style-name="al">
            <text:span text:style-name="nadrukvet">9.8. Automatische incasso</text:span>
          </text:p>
            <text:p text:style-name="al">Onder bepaalde voorwaarden en voor bepaalde belastingaanslagen is het mogelijk de aanslag(en) te voldoen via een automatische incasso. Hiervoor heeft het college van de gemeente Emmen een incassoreglement vastgesteld. Deze is als bijlage toegevoegd bij deze Leidraad.</text:p>
            <text:p text:style-name="al">
            <text:span text:style-name="nadrukcur">Bij automatische incasso wordt de belastingschuldige (een) afwijkende, ruimere, betalingstermijn(en) toegestaan.</text:span>
          </text:p>
          </text:section>
          <text:section text:name="artikel_id1-3-2-2-12"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span text:style-name="nadrukcur">Artikel 10, tweede en derde lid, van de wet bevatten uitzonderingsbepalingen met betrekking tot de toepassing van deze versnelde invordering.</text:span>
          </text:p>
            <text:p text:style-name="al">In aansluiting op artikel 10 van de wet beschrijft dit artikel het beleid over:</text:p>
            <text:list text:style-name="id1-3-2-2-12-5">
              <text:list-item text:style-override="id1-3-2-2-12-5-1">
                <text:number>-</text:number>
                <text:p text:style-name="al">de reikwijdte van de versnelde invordering;</text:p>
              </text:list-item>
              <text:list-item text:style-override="id1-3-2-2-12-5-2">
                <text:number>-</text:number>
                <text:p text:style-name="al">de vrees voor verduistering;</text:p>
              </text:list-item>
              <text:list-item text:style-override="id1-3-2-2-12-5-3">
                <text:number>-</text:number>
                <text:p text:style-name="al">het metterwoon verlaten van Nederland;</text:p>
              </text:list-item>
              <text:list-item text:style-override="id1-3-2-2-12-5-4">
                <text:number>-</text:number>
                <text:p text:style-name="al">geen vaste woonplaats in Nederland;</text:p>
              </text:list-item>
              <text:list-item text:style-override="id1-3-2-2-12-5-5">
                <text:number>-</text:number>
                <text:p text:style-name="al">als er al beslag ligt;</text:p>
              </text:list-item>
              <text:list-item text:style-override="id1-3-2-2-12-5-6">
                <text:number>-</text:number>
                <text:p text:style-name="al">de verkoop namens derden;</text:p>
              </text:list-item>
              <text:list-item text:style-override="id1-3-2-2-12-5-7">
                <text:number>-</text:number>
                <text:p text:style-name="al">de vordering ex artikel 19.</text:p>
              </text:list-item>
            </text:list>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In aansluiting op artikel 11 van de wet beschrijft dit artikel het beleid over:</text:p>
            <text:list text:style-name="id1-3-2-2-13-4">
              <text:list-item text:style-override="id1-3-2-2-13-4-1">
                <text:number>-</text:number>
                <text:p text:style-name="al">de geadresseerde van de aanmaning;</text:p>
              </text:list-item>
              <text:list-item text:style-override="id1-3-2-2-13-4-2">
                <text:number>-</text:number>
                <text:p text:style-name="al">als de aanmaning ten onrechte is verzonden;</text:p>
              </text:list-item>
              <text:list-item text:style-override="id1-3-2-2-13-4-3">
                <text:number>-</text:number>
                <text:p text:style-name="al">het achterwege laten van tussentijdse vervolging;</text:p>
              </text:list-item>
              <text:list-item text:style-override="id1-3-2-2-13-4-4">
                <text:number>-</text:number>
                <text:p text:style-name="al">de gedeeltelijke voldoening na aanmaning;</text:p>
              </text:list-item>
              <text:list-item text:style-override="id1-3-2-2-13-4-5">
                <text:number>-</text:number>
                <text:p text:style-name="al">de betalingsherinnering;</text:p>
              </text:list-item>
              <text:list-item text:style-override="id1-3-2-2-13-4-6">
                <text:number>-</text:number>
                <text:p text:style-name="al">de aanmaning bij invordering langs civielrechtelijke weg.</text:p>
              </text:list-item>
            </text:list>
            <text:p text:style-name="al">
            <text:span text:style-name="nadrukvet">11.1. De geadresseerde van de aanmaning</text:span>
          </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 Achterwege laten van tussentijdse vervolging en aanmaning</text:span>
          </text:p>
            <text:p text:style-name="al">Vervolging - niet zijnde de eindvervolging - blijft in het algemeen achterwege als het achterstallige bedrag:</text:p>
            <text:list text:style-name="id1-3-2-2-13-16">
              <text:list-item text:style-override="id1-3-2-2-13-16-1">
                <text:number>1.</text:number>
                <text:p text:style-name="al">kleiner is dan een tiende deel van de (verlaagde) belastingaanslag; en</text:p>
              </text:list-item>
              <text:list-item text:style-override="id1-3-2-2-13-16-2">
                <text:number>2.</text:number>
                <text:p text:style-name="al">minder bedraagt dan € 182,-.</text:p>
              </text:list-item>
            </text:list>
            <text:p text:style-name="al">De ontvanger kan zich in bijzondere gevallen gerechtigd achten de tussentijdse vervolging achterwege te laten, ook al valt het bedrag buiten de gestelde grenzen.</text:p>
            <text:p text:style-name="al">Een tussentijdse vervolging die terecht is aangevangen, wordt ook na de verzending van de aanmaning voortgezet.</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p text:style-name="al"/>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section>
          <text:section text:name="artikel_id1-3-2-2-14"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In aansluiting op artikel 12 van de wet beschrijft dit artikel het beleid over:</text:p>
            <text:list text:style-name="id1-3-2-2-14-5">
              <text:list-item text:style-override="id1-3-2-2-14-5-1">
                <text:number>-</text:number>
                <text:p text:style-name="al">het onderwerp van het dwangbevel;</text:p>
              </text:list-item>
              <text:list-item text:style-override="id1-3-2-2-14-5-2">
                <text:number>-</text:number>
                <text:p text:style-name="al">tegen wie een dwangbevel wordt verleend.</text:p>
              </text:list-item>
            </text:list>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list text:style-name="id1-3-2-2-14-10">
              <text:list-item text:style-override="id1-3-2-2-14-10-1">
                <text:number>-</text:number>
                <text:p text:style-name="al">de inmiddels gedane betalingen;</text:p>
              </text:list-item>
              <text:list-item text:style-override="id1-3-2-2-14-10-2">
                <text:number>-</text:number>
                <text:p text:style-name="al">verleende verminderingen;</text:p>
              </text:list-item>
              <text:list-item text:style-override="id1-3-2-2-14-10-3">
                <text:number>-</text:number>
                <text:p text:style-name="al">bedragen waarvoor kwijtschelding of uitstel van betaling is verleend.</text:p>
              </text:list-item>
            </text:list>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 </text:p>
          </text:section>
          <text:section text:name="artikel_id1-3-2-2-15"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text:note text:id="noot_id1-3-2-2-15-2-1" text:note-class="footnote"><text:note-citation text:label="3 ">3 </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list text:style-name="id1-3-2-2-15-4">
              <text:list-item text:style-override="id1-3-2-2-15-4-1">
                <text:number>-</text:number>
                <text:p text:style-name="al">door de belastingdeurwaarder;</text:p>
              </text:list-item>
              <text:list-item text:style-override="id1-3-2-2-15-4-2">
                <text:number>-</text:number>
                <text:p text:style-name="al">per post door de ontvanger.</text:p>
              </text:list-item>
            </text:list>
            <text:p text:style-name="al">In aansluiting op artikel 13 van de wet beschrijft dit artikel het beleid over:</text:p>
            <text:list text:style-name="id1-3-2-2-15-6">
              <text:list-item text:style-override="id1-3-2-2-15-6-1">
                <text:number>-</text:number>
                <text:p text:style-name="al">de betekening van het dwangbevel per post;</text:p>
              </text:list-item>
              <text:list-item text:style-override="id1-3-2-2-15-6-2">
                <text:number>-</text:number>
                <text:p text:style-name="al">de betekening van het dwangbevel door de deurwaarder;</text:p>
              </text:list-item>
              <text:list-item text:style-override="id1-3-2-2-15-6-3">
                <text:number>-</text:number>
                <text:p text:style-name="al">bijzondere gevallen van betekening van het dwangbevel.</text:p>
              </text:list-item>
            </text:list>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een externe postbezorger. Als betekeningsdatum geldt in het algemeen de datum van de ter post bezorging.</text:p>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Emmen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admin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 .</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Emmen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In aansluiting op artikel 4:116 van de Awb en artikel 14 van de wet beschrijft dit artikel het beleid over:</text:p>
            <text:list text:style-name="id1-3-2-2-16-4">
              <text:list-item text:style-override="id1-3-2-2-16-4-1">
                <text:number>-</text:number>
                <text:p text:style-name="al">de algemene regels over tenuitvoerlegging</text:p>
              </text:list-item>
              <text:list-item text:style-override="id1-3-2-2-16-4-2">
                <text:number>-</text:number>
                <text:p text:style-name="al">beslag op roerende zaken die geen registergoederen;</text:p>
              </text:list-item>
              <text:list-item text:style-override="id1-3-2-2-16-4-3">
                <text:number>-</text:number>
                <text:p text:style-name="al">beslag op onroerende zaken;</text:p>
              </text:list-item>
              <text:list-item text:style-override="id1-3-2-2-16-4-4">
                <text:number>-</text:number>
                <text:p text:style-name="al">beslag onder derden;</text:p>
              </text:list-item>
              <text:list-item text:style-override="id1-3-2-2-16-4-5">
                <text:number>-</text:number>
                <text:p text:style-name="al">beslag op schepen.</text:p>
              </text:list-item>
            </text:list>
            <text:p text:style-name="al">
            <text:span text:style-name="nadrukvet">14.1. Tenuitvoerlegging algemeen</text:span>
          </text:p>
            <text:p text:style-name="al">
            <text:span text:style-name="nadrukcur">Het dwangbevel levert een executoriale titel op. Na betekening aan de belastingschuldige, kan de belastingdeurwaarder het dwangbevel met toepassing van de voorschriften van het Wetboek van Burgerlijke rechtsvordering ten uitvoer leggen (zie artikel 4:116 </text:span>
            <text:span text:style-name="nadrukcur">Awb</text:span>
            <text:span text:style-name="nadrukcur">).</text:span>
          </text:p>
            <text:p text:style-name="al">
            <text:span text:style-name="nadrukcur">Als het dwangbevel per post is betekend moet de belastingdeurwaarder een hernieuwd bevel tot betaling betekenen, voordat hij tot tenuitvoerlegging van het dwangbevel overgaat (artikel 14, eerste lid van de wet). </text:span>
          </text:p>
            <text:p text:style-name="al">
            <text:span text:style-name="nadrukcur">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span>
          </text:p>
            <text:p text:style-name="al">
            <text:span text:style-name="nadrukcur">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 terstond ten uitvoer kan worden gelegd (artikel 14, tweede lid, van de wet).</text:span>
          </text:p>
            <text:p text:style-name="al"/>
            <text:p text:style-name="al">
            <text:span text:style-name="nadrukvet">14.1.1. Keuze van invorderingsmaatregelen</text:span>
          </text:p>
            <text:p text:style-name="al">
            <text:span text:style-name="nadrukcur">Vervallen</text:span>
          </text:p>
            <text:p text:style-name="al"/>
            <text:p text:style-name="al">
            <text:span text:style-name="nadrukvet">14.1.2. Houding van de belastingdeurwaarder tijdens tenuitvoerlegging</text:span>
          </text:p>
            <text:p text:style-name="al">
            <text:span text:style-name="nadrukcur">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span>
          </text:p>
            <text:p text:style-name="al">
            <text:span text:style-name="nadrukcur">In dit verband kan het verantwoord zijn dat de belastingdeurwaarder niet dadelijk tot beslaglegging overgaat of deze onderbreekt of beëindigt, als hij vermoedt dat de ontvanger de beslagopdracht niet zou hebben gegeven als alle omstandigheden bekend waren geweest.</text:span>
          </text:p>
            <text:p text:style-name="al">
            <text:span text:style-name="nadrukcur">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span>
          </text:p>
            <text:p text:style-name="al">
            <text:span text:style-name="nadrukcur">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span>
          </text:p>
            <text:p text:style-name="al"/>
            <text:p text:style-name="al">
            <text:span text:style-name="nadrukvet">14.1.3. Tenuitvoerlegging dwangbevel als de belastingschuldige is overleden</text:span>
          </text:p>
            <text:p text:style-name="al">
            <text:span text:style-name="nadrukcur">Als degene tegen wie het dwangbevel is uitgevaardigd, is overleden, gaat de belastingdeurwaarder pas tot tenuitvoerlegging over nadat de termijn van drie maanden als bedoeld in artikel 4:185 BW , is verstreken, </text:span>
            <text:span text:style-name="nadrukcur">tenzij hiermee de belangen van de gemeente worden geschaad. Hierbij is het niet van belang of de erfgenamen de nalatenschap zuiver hebben aanvaard. </text:span>
          </text:p>
            <text:p text:style-name="al"/>
            <text:p text:style-name="al">
            <text:span text:style-name="nadrukvet">14.1.4. Volgorde van uitwinning bij beslag</text:span>
          </text:p>
            <text:p text:style-name="al">Deze bepaling is niet van toepassing voor de gemeente.</text:p>
            <text:p text:style-name="al"/>
            <text:p text:style-name="al">
            <text:span text:style-name="nadrukvet">14.1.5. Verhaal op met vruchtgebruik of recht van gebruik bezwaarde zaken</text:span>
          </text:p>
            <text:p text:style-name="al">Deze bepaling is niet van toepassing voor de gemeente.</text:p>
            <text:p text:style-name="al"/>
            <text:p text:style-name="al">
            <text:span text:style-name="nadrukvet">14.1.6. 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6-38">
              <text:list-item text:style-override="id1-3-2-2-16-38-1">
                <text:number>1.</text:number>
                <text:p text:style-name="al">
                <text:span text:style-name="nadrukcur">Het aangeboden geldbedrag komt niet direct of indirect uit het vermogen van de belastingschuldige;</text:span>
              </text:p>
              </text:list-item>
              <text:list-item text:style-override="id1-3-2-2-16-38-2">
                <text:number>2.</text:number>
                <text:p text:style-name="al">
                <text:span text:style-name="nadrukcur">Het aangeboden geldbedrag is aanzienlijk hoger dan de opbrengst die naar verwachting zou zijn verkregen bij een executie;</text:span>
              </text:p>
              </text:list-item>
              <text:list-item text:style-override="id1-3-2-2-16-38-3">
                <text:number>3.</text:number>
                <text:p text:style-name="al">
                <text:span text:style-name="nadrukcur">De belangen van de gemeente Emmen worden niet geschaad.</text:span>
              </text:p>
              </text:list-item>
              <text:list-item text:style-override="id1-3-2-2-16-38-4">
                <text:number/>
                <text:p text:style-name="al">
                <text:span text:style-name="nadrukcur">De ontvanger houdt bij zijn beslissing rekening met de gerechtvaardigde belangen van andere schuldeisers die op de betreffende zaken verhaal zoeken, en hij kan aan zijn medewerking nadere voorwaarden verbinden.</text:span>
              </text:p>
              </text:list-item>
            </text:list>
            <text:p text:style-name="al">
            <text:span text:style-name="nadrukvet">14.1.9. Opschorten van de executie</text:span>
          </text:p>
            <text:p text:style-name="al">
            <text:span text:style-name="nadrukcur">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span>
          </text:p>
            <text:p text:style-name="al">
            <text:span text:style-name="nadrukcur">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span>
          </text:p>
            <text:p text:style-name="al"/>
            <text:p text:style-name="al">
            <text:span text:style-name="nadrukvet">14.1.10. Onderhandse verkoop</text:span>
          </text:p>
            <text:p text:style-name="al">
            <text:span text:style-name="nadrukcur">Komt te vervallen</text:span>
          </text:p>
            <text:p text:style-name="al"/>
            <text:p text:style-name="al">
            <text:span text:style-name="nadrukvet">14.1.11. Samenloop opheffing beslag en onderhandse verkoop</text:span>
          </text:p>
            <text:p text:style-name="al">
            <text:span text:style-name="nadrukcur"> Komt te vervallen</text:span>
          </text:p>
            <text:p text:style-name="al"/>
            <text:p text:style-name="al">
            <text:span text:style-name="nadrukvet">14.1.12. Strafrechtelijk beslag</text:span>
          </text:p>
            <text:p text:style-name="al">
            <text:span text:style-name="nadrukcur">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span>
          </text:p>
            <text:p text:style-name="al">
            <text:span text:style-name="nadrukcur">Zolang niet duidelijk is wat er met het strafrechtelijke beslag gebeurt, kan het fiscale beslag blijven liggen.</text:span>
          </text:p>
            <text:p text:style-name="al"/>
            <text:p text:style-name="al">
            <text:span text:style-name="nadrukvet">14.1.13. Invordering en ontnemingswetgeving</text:span>
          </text:p>
            <text:p text:style-name="al">
            <text:span text:style-name="nadrukcur">De gemeente Emmen belemmert zo min mogelijk de strafrechtelijke sanctionering en ontneming van wederrechtelijk verkregen voordelen.</text:span>
          </text:p>
            <text:p text:style-name="al">
            <text:span text:style-name="nadrukcur">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span>
          </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Emmen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p text:style-name="al">
            <text:span text:style-name="nadrukvet">14.2.4 Omvang van het beslag op roerende zaken</text:span>
          </text:p>
            <text:list text:style-name="id1-3-2-2-16-72">
              <text:list-item text:style-override="id1-3-2-2-16-72-1">
                <text:number>1.</text:number>
                <text:p text:style-name="al">Het beslag wordt gelegd op zoveel zaken als, naar het oordeel van de belastingdeurwaarder, in elk geval nodig is voor dekking van de openstaande schuld inclusief rente en kosten.</text:p>
              </text:list-item>
              <text:list-item text:style-override="id1-3-2-2-16-72-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 Beslag op roerende zaken van derden</text:span>
          </text:p>
            <text:p text:style-name="al">Deze bepaling is niet van toepassing voor de gemeente Emmen.</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 .</text:p>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82">
              <text:list-item text:style-override="id1-3-2-2-16-82-1">
                <text:number>-</text:number>
                <text:p text:style-name="al">zaken die niet onder het bodemrecht vallen; en</text:p>
              </text:list-item>
              <text:list-item text:style-override="id1-3-2-2-16-82-2">
                <text:number>-</text:number>
                <text:p text:style-name="al">eigendom zijn van een derde; en</text:p>
              </text:list-item>
              <text:list-item text:style-override="id1-3-2-2-16-82-3">
                <text:number>-</text:number>
                <text:p text:style-name="al">strekken tot zekerheid voor de voldoening van een schuld die de belastingschuldige aan de derde heeft (bijvoorbeeld huurkoop, eigendomsvoorbehoud); en</text:p>
              </text:list-item>
              <text:list-item text:style-override="id1-3-2-2-16-82-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6-88">
              <text:list-item text:style-override="id1-3-2-2-16-88-1">
                <text:number>-</text:number>
                <text:p text:style-name="al">de derde geen medewerking verleent aan het leggen van een beslag roerende zaken;</text:p>
              </text:list-item>
              <text:list-item text:style-override="id1-3-2-2-16-88-2">
                <text:number>-</text:number>
                <text:p text:style-name="al">het voor de belastingdeurwaarder feitelijk onmogelijk is om de zaken zelf te zien, dan wel te inventariseren;</text:p>
              </text:list-item>
              <text:list-item text:style-override="id1-3-2-2-16-88-3">
                <text:number>-</text:number>
                <text:p text:style-name="al">de derde een beroep doet als bedoeld in artikel 461d Rv ,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 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Van de mogelijkheid tot het wegvoeren van de beslagen zaken wordt slechts gebruik gemaakt:</text:p>
            <text:list text:style-name="id1-3-2-2-16-96">
              <text:list-item text:style-override="id1-3-2-2-16-96-1">
                <text:number>-</text:number>
                <text:p text:style-name="al">als de verwachting bestaat dat zonder het wegvoeren de schuld niet kan worden ingevorderd en;</text:p>
              </text:list-item>
              <text:list-item text:style-override="id1-3-2-2-16-96-2">
                <text:number>-</text:number>
                <text:p text:style-name="al">de ontvanger na marginale toetsing niet heeft kunnen constateren dat de belastingaanslagen materieel onverschuldigd moeten worden geacht.</text:p>
              </text:list-item>
            </text:list>
            <text:p text:style-name="al">Het wegvoeren van zaken gebeurt niet door de belastingdeurwaarder dan na daartoe verkregen toestemming van de ontvanger van de gemeente Emmen.</text:p>
            <text:p text:style-name="al">De toestemming kan ook worden verkregen van de plaatsvervanger van de ontvanger of van een andere door hem daartoe aangewezen functionaris.</text:p>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de gemeente Emmen.</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2-16-106">
              <text:list-item text:style-override="id1-3-2-2-16-106-1">
                <text:number>-</text:number>
                <text:p text:style-name="al">de omstandigheden zich voordoen als genoemd in artikel 14.2.9 van deze leidraad; en</text:p>
              </text:list-item>
              <text:list-item text:style-override="id1-3-2-2-16-106-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Emmen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6-114">
              <text:list-item text:style-override="id1-3-2-2-16-114-1">
                <text:number>-</text:number>
                <text:p text:style-name="al">als de bewaarder geacht moet worden gedurende langere tijd lichamelijk of geestelijk niet in staat te zijn de aan het bewaarderschap verbonden taken uit te oefenen;</text:p>
              </text:list-item>
              <text:list-item text:style-override="id1-3-2-2-16-114-2">
                <text:number>-</text:number>
                <text:p text:style-name="al">als de bewaarder is overleden; in dit geval hoeft het bewaarderschap niet uitdrukkelijk te worden ontnomen;</text:p>
              </text:list-item>
              <text:list-item text:style-override="id1-3-2-2-16-114-3">
                <text:number>-</text:number>
                <text:p text:style-name="al">als een ambtenaar van de gemeente Emmen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Emmen te bieden.</text:p>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Ingeval goederen aan het beslag zijn onttrokken (artikel 198 Sr ) kan van dat feit op grond van artikel 162 Sv aangifte worden gedaan. De ontvanger beslist over de inzending van een relaas van onttrekking aan de officier van justitie.</text:p>
            <text:p text:style-name="al"/>
            <text:p text:style-name="al">
            <text:span text:style-name="nadrukvet">’14.2a. Administratief beslag op motorrijtuigen en aanhangwagens</text:span>
          </text:p>
            <text:list text:style-name="id1-3-2-2-16-150">
              <text:list-item text:style-override="id1-3-2-2-16-150-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150-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In het beslag-exploot (waarvan afschrift wordt gelaten aan de derde 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2. 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Artikel 19.3.4, eerste alinea, laatste twee volzinnen zijn van overeenkomstige toepassing.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
            <text:span text:style-name="nadrukvet">14.5.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al"/>
            <text:p text:style-name="al">
            <text:span text:style-name="nadrukvet">14.4.5c. Toepassing 5%-regeling</text:span>
          </text:p>
            <text:p text:style-name="al">Deze bepaling is niet van toepassing voor de gemeente.</text:p>
            <text:p text:style-name="al"/>
            <text:p text:style-name="al">
            <text:span text:style-name="nadrukvet">14.4.6. Bij derdenbeslag in gebreke blijven tot het doen van verklaring</text:span>
          </text:p>
            <text:p text:style-name="al">Komt te vervallen</text:p>
            <text:p text:style-name="al"/>
            <text:p text:style-name="al">
            <text:span text:style-name="nadrukvet">14.4.7. Bij derdenbeslag niet afdragen na het doen van verklaring</text:span>
          </text:p>
            <text:p text:style-name="al">Komt te vervallen</text:p>
            <text:p text:style-name="al"/>
            <text:p text:style-name="al">
            <text:span text:style-name="nadrukvet">14.4.8. Afdracht binnen de vierwekentermijn bij derdenbeslag</text:span>
          </text:p>
            <text:p text:style-name="al">Komt te vervallen</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6-215">
              <text:list-item text:style-override="id1-3-2-2-16-215-1">
                <text:number>-</text:number>
                <text:p text:style-name="al">De ontvanger stelt zich terughoudend op bij het leggen van derdenbeslag als er sprake is van een niet-bovenmatige oudedagsvoorziening;</text:p>
              </text:list-item>
              <text:list-item text:style-override="id1-3-2-2-16-215-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15-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215-4">
                <text:number>-</text:number>
                <text:p text:style-name="al">De omstandigheid dat het verzekerde bedrag pas na lange tijd tot uitkering komt, staat op zich een derdenbeslag niet in de weg;</text:p>
              </text:list-item>
              <text:list-item text:style-override="id1-3-2-2-16-215-5">
                <text:number>-</text:number>
                <text:p text:style-name="al">De belastingaanslagen waarvoor het derdenbeslag wordt gelegd moeten onherroepelijk vaststaan en in redelijkheid materieel verschuldigd worden geacht.</text:p>
              </text:list-item>
            </text:list>
            <text:p text:style-name="al">
            <text:span text:style-name="nadrukvet">14.4.10. Retentierecht en derdenbeslag</text:span>
          </text:p>
            <text:p text:style-name="al">Als de derde 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
            <text:p text:style-name="al">
            <text:span text:style-name="nadrukvet">14.4.13. Derdenbeslag onder de Staat of de ontvanger en het doen van verklaring</text:span>
          </text:p>
            <text:p text:style-name="al">Als derdenbeslag wordt gelegd onder de Staat of de ontvanger, dan is specificatie verplicht; er wordt in dit verband verwezen naar artikel 479 Rv. </text:p>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 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per maand.</text:p>
            <text:p text:style-name="al"/>
            <text:p text:style-name="al">
            <text:span text:style-name="nadrukvet">14.5. Beslag op schepen</text:span>
          </text:p>
            <text:p text:style-name="al"/>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text:p>
            <text:p text:style-name="al">Er zijn in deze leidraad op artikel 15 van de wet geen beleidsregels gemaakt.</text:p>
          </text:section>
          <text:section text:name="artikel_id1-3-2-2-18"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p text:style-name="al"/>
            <text:p text:style-name="al">
            <text:span text:style-name="nadrukvet">16.1 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r.</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span text:style-name="nadrukcur">Er kan geen verzet worden ingesteld tegen de in rekening gebrachte kosten van de aanmaning en de betekeningskosten van het dwangbevel.</text:span>
          </text:p>
            <text:p text:style-name="al">In aansluiting op artikel 17 van de wet beschrijft dit artikel het beleid over:</text:p>
            <text:list text:style-name="id1-3-2-2-19-6">
              <text:list-item text:style-override="id1-3-2-2-19-6-1">
                <text:number>-</text:number>
                <text:p text:style-name="al"> het aanhouden van de tenuitvoerlegging van een dwangbevel bij verzet;</text:p>
              </text:list-item>
              <text:list-item text:style-override="id1-3-2-2-19-6-2">
                <text:number>-</text:number>
                <text:p text:style-name="al">verzet tegen tenuitvoerlegging van dwangbevel bij onjuiste adressering.</text:p>
              </text:list-item>
            </text:list>
            <text:p text:style-name="al">
            <text:span text:style-name="nadrukvet">17.1. Aanhouden tenuitvoerlegging bij verzet</text:span>
          </text:p>
            <text:p text:style-name="al">Als de belastingschuldige zich in rechte verzet tegen de tenuitvoerlegging van het dwangbevel, houdt de ontvanger de (verdere) tenuitvoerlegging aan, tenzij:</text:p>
            <text:list text:style-name="id1-3-2-2-19-9">
              <text:list-item text:style-override="id1-3-2-2-19-9-1">
                <text:number>-</text:number>
                <text:p text:style-name="al">de gronden van het verzet voor de ontvanger geen aanleiding vormen om de tenuitvoerlegging aan te houden en</text:p>
              </text:list-item>
              <text:list-item text:style-override="id1-3-2-2-19-9-2">
                <text:number>-</text:number>
                <text:p text:style-name="al">de belangen van de gemeente worden geschaad door uitstel van de tenuitvoerlegging.</text:p>
              </text:list-item>
            </text:list>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1"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In aansluiting op artikel 19 van de wet beschrijft dit artikel het beleid over:</text:p>
            <text:list text:style-name="id1-3-2-2-21-4">
              <text:list-item text:style-override="id1-3-2-2-21-4-1">
                <text:number>-</text:number>
                <text:p text:style-name="al">de algemene regels over het doen van een vordering;</text:p>
              </text:list-item>
              <text:list-item text:style-override="id1-3-2-2-21-4-2">
                <text:number>-</text:number>
                <text:p text:style-name="al">de faillissementsvordering;</text:p>
              </text:list-item>
              <text:list-item text:style-override="id1-3-2-2-21-4-3">
                <text:number>-</text:number>
                <text:p text:style-name="al">vorderingen met betrekking tot periodieke uitkeringen;</text:p>
              </text:list-item>
              <text:list-item text:style-override="id1-3-2-2-21-4-4">
                <text:number>-</text:number>
                <text:p text:style-name="al">de overheidsvordering, bedoeld in art. 19, vierde lid, van de wet.</text:p>
              </text:list-item>
            </text:list>
            <text:p text:style-name="al">
            <text:span text:style-name="nadrukvet">19.1. Vordering algemeen</text:span>
          </text:p>
            <text:p text:style-name="al">Als het doen van een vordering rechtens mogelijk is, wordt mede ter besparing van kosten aan dit eenvoudige invorderingsmiddel de voorkeur gegeven boven derdenbeslag.</text:p>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ontvanger maakt de vordering bekend door toezending van een brief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 .</text:p>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text:span text:style-name="nadrukvet">op vorderingen van de belastingschuldige op derden</text:spa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1-42">
              <text:list-item text:style-override="id1-3-2-2-21-42-1">
                <text:number>a.</text:number>
                <text:p text:style-name="al">op het tijdstip waarop de vordering plaats vindt heeft de belastingschuldige meer dan één aanslag onbetaald gelaten;</text:p>
              </text:list-item>
              <text:list-item text:style-override="id1-3-2-2-21-42-2">
                <text:number>b.</text:number>
                <text:p text:style-name="al">de enige of laatste betalingstermijn van deze aanslagen is op het tijdstip waarop de vordering plaats vindt met ten minste twee maanden overschreden;</text:p>
              </text:list-item>
              <text:list-item text:style-override="id1-3-2-2-21-42-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42-4">
                <text:number>d.</text:number>
                <text:p text:style-name="al">Deze bepaling is niet van toepassing voor de gemeente.</text:p>
              </text:list-item>
            </text:list>
            <text:p text:style-name="al">
            <text:span text:style-name="nadrukvet">19.1.8.</text:span>
            <text:span text:style-name="nadrukvet">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materieel is ontstaan in de periode vóór het aangaan van het huwelijk,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list text:style-name="id1-3-2-2-21-50">
              <text:list-item text:style-override="id1-3-2-2-21-50-1">
                <text:number>-</text:number>
                <text:p text:style-name="al">Belastingschulden ontstaan tot aan de datum van het faillissement worden als faillissementsschulden aangemerkt;</text:p>
              </text:list-item>
              <text:list-item text:style-override="id1-3-2-2-21-50-2">
                <text:number>-</text:number>
                <text:p text:style-name="al">Belastingschulden ontstaan vanaf de datum van het faillissement zijn niet verifieerbaar en moeten eventueel als boedelschuld worden aangemeld.</text:p>
              </text:list-item>
              <text:list-item text:style-override="id1-3-2-2-21-50-3">
                <text:number/>
                <text:p text:style-name="al">De ontvanger splitst de belastingaanslag naar tijdsevenredigheid of tijdstip en doet twee aparte vorderingen:</text:p>
              </text:list-item>
              <text:list-item text:style-override="id1-3-2-2-21-50-4">
                <text:number>-</text:number>
                <text:p text:style-name="al">één voor het gedeelte dat ter verificatie kan worden aangemeld;</text:p>
              </text:list-item>
              <text:list-item text:style-override="id1-3-2-2-21-50-5">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 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Voor een alleenstaande, jonger dan 21 jaar, en een alleenstaande, ouder jonger dan 21 jaar - indien zij een ander inkomen genieten dan een bijstandsuitkering - geldt een beslagvrije voet van 90% van het feitelijk inkomen (+ vakantieaanspraak) met een minimum van 90% van de bijstandsnorm genoemd in artikel 21, onderdeel a onderscheidenlijk onderdeel b van de Wet werk en bijstand en een maximum van 90% van de bijstandsnorm nadat deze verhoogd is met het bedrag genoemd in artikel 25 van die wet. </text:p>
            <text:p text:style-name="al"/>
            <text:p text:style-name="al">
            <text:span text:style-name="nadrukvet">19.3.3a Beslagvrije voet en vakantiegeld</text:span>
          </text:p>
            <text:p text:style-name="al">De ontvanger stelt de beslagvrije voet vast op basis van het periodieke inkomen of de bijstandsnorm met inbegrip van de aanspraak op vakantiegeld over de desbetreffende maand. Dit betekent dat de uitbetaling van het vakantiegeld niet van invloed is op de berekende beslagvrije voet. Dat laatste geldt ook als het beslag niet gedurende de gehele periode waarover het vakantiegeld is opgebouwd, heeft gelegen.</text:p>
            <text:p text:style-name="al"/>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Verrekening ex artikel 117 Ambtenarenwet</text:span>
          </text:p>
            <text:p text:style-name="al">Komt te vervallen</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gemeente Emmen.</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 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2" text:style-name="artikel">
            <text:p text:style-name="artikel_kop_titel"><text:span text:style-name="artikel_kop_label">Artikel</text:span> <text:span text:style-name="artikel_kop_nr">20</text:span> Lijfsdwang</text:p>
            <text:p text:style-name="al">Deze bepaling is niet van toepassing voor de gemeente Emmen.</text:p>
          </text:section>
          <text:section text:name="artikel_id1-3-2-2-23" text:style-name="artikel">
            <text:p text:style-name="artikel_kop_titel"><text:span text:style-name="artikel_kop_label">Artikel</text:span> <text:span text:style-name="artikel_kop_nr">21</text:span> Voorrecht rijksbelastingen</text:p>
            <text:p text:style-name="al">Deze bepaling is niet van toepassing voor de gemeente Emmen.</text:p>
          </text:section>
          <text:section text:name="artikel_id1-3-2-2-24"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In aansluiting op artikel 22 van de wet beschrijft dit artikel het beleid over:</text:p>
            <text:list text:style-name="id1-3-2-2-24-4">
              <text:list-item text:style-override="id1-3-2-2-24-4-1">
                <text:number>-</text:number>
                <text:p text:style-name="al">de werkingssfeer van het bodemrecht;</text:p>
              </text:list-item>
              <text:list-item text:style-override="id1-3-2-2-24-4-2">
                <text:number>-</text:number>
                <text:p text:style-name="al">bodemrecht en bestuurlijke boeten;</text:p>
              </text:list-item>
              <text:list-item text:style-override="id1-3-2-2-24-4-3">
                <text:number>-</text:number>
                <text:p text:style-name="al">overbetekening bodembeslag;</text:p>
              </text:list-item>
              <text:list-item text:style-override="id1-3-2-2-24-4-4">
                <text:number>-</text:number>
                <text:p text:style-name="al">de volgorde uitwinning bodembeslag buiten faillissement;</text:p>
              </text:list-item>
              <text:list-item text:style-override="id1-3-2-2-24-4-5">
                <text:number>-</text:number>
                <text:p text:style-name="al">de volgorde uitwinning bodembeslag in faillissement;</text:p>
              </text:list-item>
              <text:list-item text:style-override="id1-3-2-2-24-4-6">
                <text:number>-</text:number>
                <text:p text:style-name="al">bodemrecht en insolventie van de derde-eigenaar;</text:p>
              </text:list-item>
              <text:list-item text:style-override="id1-3-2-2-24-4-7">
                <text:number>-</text:number>
                <text:p text:style-name="al">bodemrecht en voorrang;</text:p>
              </text:list-item>
              <text:list-item text:style-override="id1-3-2-2-24-4-8">
                <text:number>-</text:number>
                <text:p text:style-name="al">verzet en beroep.</text:p>
              </text:list-item>
            </text:list>
            <text:p text:style-name="al">
            <text:span text:style-name="nadrukvet">22.1. 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 Emmen.</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Emmen niet toepassen.</text:p>
            <text:p text:style-name="al"/>
            <text:p text:style-name="al">
            <text:span text:style-name="nadrukvet">22.2. Bodemrecht en bestuurlijke boeten</text:span>
          </text:p>
            <text:p text:style-name="al">Deze bepaling is niet van toepassing voor de gemeente Emmen.</text:p>
            <text:p text:style-name="al"/>
            <text:p text:style-name="al">
            <text:span text:style-name="nadrukvet">22.3. </text:span>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 van de gemeente Emmen.</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Deze bepaling is niet van toepassing voor de gemeente Emmen.</text:p>
            <text:p text:style-name="al"/>
            <text:p text:style-name="al">
            <text:span text:style-name="nadrukvet">22.5. Volgorde uitwinning bodembeslag in faillissement</text:span>
          </text:p>
            <text:p text:style-name="al">Deze bepaling is niet van toepassing voor de gemeente Emmen.</text:p>
            <text:p text:style-name="al"/>
            <text:p text:style-name="al">
            <text:span text:style-name="nadrukvet">22.6. Bodemrecht en insolventie van de derde-eigenaar</text:span>
          </text:p>
            <text:p text:style-name="al">Deze bepaling is niet van toepassing voor de gemeente Emmen.</text:p>
            <text:p text:style-name="al"/>
            <text:p text:style-name="al">
            <text:span text:style-name="nadrukvet">22.7. Bodemrecht en voorrang</text:span>
          </text:p>
            <text:p text:style-name="al">Deze bepaling is niet van toepassing voor de gemeente Emmen.</text:p>
            <text:p text:style-name="al"/>
            <text:p text:style-name="al">
            <text:span text:style-name="nadrukvet">22.8. Verzet en beroep</text:span>
          </text:p>
            <text:p text:style-name="al"/>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text:span>
            <text:span text:style-name="nadrukvet">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
            <text:span text:style-name="nadrukvet">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 .</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 dan behandelt de ontvanger eerst het verzet ex artikel 435, derde lid, Rv, voordat hij het beroepschrift doorzendt aan het college.</text:p>
            <text:p text:style-name="al">Als de ontvanger daarbij van oordeel is dat het beslag kan worden opgeheven, dan bevordert hij de intrekking van het beroepschrift ex artikel 22 van de wet. Bij een verzetprocedure beslist het college op het beroepschrift, in die zin dat hij zich zal houden aan de uitspraak gewezen in de verzetprocedure.</text:p>
            <text:p text:style-name="al"/>
            <text:p text:style-name="al">
            <text:span text:style-name="nadrukvet">22.9. Terughoudend beleid bij reëel eigendom derde</text:span>
          </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 22bis, 22a, artikel 23 en artikel 23a</text:p>
            <text:p text:style-name="al">Er zijn in deze Leidraad op artikel 22a, artikel 23 en artikel 23a van de wet geen beleidsregels gemaakt.</text:p>
          </text:section>
          <text:section text:name="artikel_id1-3-2-2-26" text:style-name="artikel">
            <text:p text:style-name="artikel_kop_titel"><text:span text:style-name="artikel_kop_label"/> <text:span text:style-name="artikel_kop_nr"/>  Artikel 24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 Tijdens faillissement, surseance en wettelijke schuldsanering geldt artikel 24 van de wet niet; dan zijn de artikelen 53 tot en met 56 , 234 , 235 en 307 van de FW van toepassing.</text:span>
          </text:p>
            <text:p text:style-name="al">In aansluiting op artikel 24 van de wet beschrijft dit artikel het beleid over:</text:p>
            <text:list text:style-name="id1-3-2-2-26-4">
              <text:list-item text:style-override="id1-3-2-2-26-4-1">
                <text:number>-</text:number>
                <text:p text:style-name="al">wanneer verrekening;</text:p>
              </text:list-item>
              <text:list-item text:style-override="id1-3-2-2-26-4-2">
                <text:number>-</text:number>
                <text:p text:style-name="al">betwiste schuld en verrekening;</text:p>
              </text:list-item>
              <text:list-item text:style-override="id1-3-2-2-26-4-3">
                <text:number>-</text:number>
                <text:p text:style-name="al">reikwijdte van de verrekening;</text:p>
              </text:list-item>
              <text:list-item text:style-override="id1-3-2-2-26-4-4">
                <text:number>-</text:number>
                <text:p text:style-name="al">bekendmaking verrekening;</text:p>
              </text:list-item>
              <text:list-item text:style-override="id1-3-2-2-26-4-5">
                <text:number>-</text:number>
                <text:p text:style-name="al">instemmingsregeling bij cessie en verpanding.</text:p>
              </text:list-item>
            </text:list>
            <text:p text:style-name="al"/>
            <text:p text:style-name="al">
            <text:span text:style-name="nadrukvet">24.1. Wanneer verrekening</text:span>
          </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de gemeente Emmen.</text:p>
            <text:p text:style-name="al"/>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p text:style-name="al"/>
            <text:p text:style-name="al">
            <text:span text:style-name="nadrukvet">24.3A Verrekening teruggaaf artikel 29, eerste lid, Wet op de omzetbelasting</text:span>
          </text:p>
            <text:p text:style-name="al">Deze bepaling is niet van toepassing voor de gemeente Emmen.</text:p>
            <text:p text:style-name="al"/>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gemeente Emmen.</text:p>
            <text:p text:style-name="al"/>
            <text:p text:style-name="al">
            <text:span text:style-name="nadrukvet">24.5 A </text:span>
            <text:span text:style-name="nadrukvet">Verrekeningebevoegdheid</text:span>
            <text:span text:style-name="nadrukvet"> fiscale eenheid vennootschapsbelasting tijden faillissement</text:span>
          </text:p>
            <text:p text:style-name="al">Deze bepaling is niet van toepassing voor de gemeente Emmen.</text:p>
            <text:p text:style-name="al"/>
            <text:p text:style-name="al">
            <text:span text:style-name="nadrukvet">24.6. Instemmingsregeling bij cessie en verpanding</text:span>
          </text:p>
            <text:p text:style-name="al"/>
            <text:p text:style-name="al">
            <text:span text:style-name="nadrukvet">24.6.1. Geen verrekening bij instemming cessie of verpanding</text:span>
          </text:p>
            <text:p text:style-name="al">In artikel 24, vierde lid, van de wet is een instemmingsregeling opgenomen die verrekening uitsluit als de ontvanger instemt met cessie (artikel 3:94 BW ) of stille verpanding (artikel 3:239 BW )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In verband met het cessie- en verpandingsverbod van artikel 7b van de wet geldt dit niet voor uitbetalingen inkomstenbelasting.</text:p>
            <text:p text:style-name="al"/>
            <text:p text:style-name="al">
            <text:span text:style-name="nadrukvet">24.6.4. 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section>
          <text:section text:name="artikel_id1-3-2-2-27"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span text:style-name="nadrukcur">De ontvanger kan een verleend uitstel van betaling bij beschikking tussentijds beëindigen.</text:span>
          </text:p>
            <text:p text:style-name="al">In aansluiting op artikel 25 van de wet beschrijft dit artikel het beleid over:</text:p>
            <text:list text:style-name="id1-3-2-2-27-6">
              <text:list-item text:style-override="id1-3-2-2-27-6-1">
                <text:number>-</text:number>
                <text:p text:style-name="al">de algemene uitgangspunten van het uitstelbeleid;</text:p>
              </text:list-item>
              <text:list-item text:style-override="id1-3-2-2-27-6-2">
                <text:number>-</text:number>
                <text:p text:style-name="al">uitstel in verband met bezwaar tegen een belastingaanslag.</text:p>
              </text:list-item>
              <text:list-item text:style-override="id1-3-2-2-27-6-3">
                <text:number>-</text:number>
                <text:p text:style-name="al">uitstel in verband met een te verwachten uit te betalen bedrag;</text:p>
              </text:list-item>
              <text:list-item text:style-override="id1-3-2-2-27-6-4">
                <text:number>-</text:number>
                <text:p text:style-name="al">uitstel in verband met betalingsproblemen;</text:p>
              </text:list-item>
              <text:list-item text:style-override="id1-3-2-2-27-6-5">
                <text:number>-</text:number>
                <text:p text:style-name="al">betalingsregeling voor particulieren;</text:p>
              </text:list-item>
              <text:list-item text:style-override="id1-3-2-2-27-6-6">
                <text:number>-</text:number>
                <text:p text:style-name="al">betalingsregeling voor ondernemers;</text:p>
              </text:list-item>
              <text:list-item text:style-override="id1-3-2-2-27-6-7">
                <text:number>-</text:number>
                <text:p text:style-name="al">administratief beroep.</text:p>
              </text:list-item>
            </text:list>
            <text:p text:style-name="al">
            <text:span text:style-name="nadrukvet">25.1. Algemene uitgangspunten uitstelbeleid</text:span>
          </text:p>
            <text:p text:style-name="al"/>
            <text:p text:style-name="al">
            <text:span text:style-name="nadrukvet">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2-27-18">
              <text:list-item text:style-override="id1-3-2-2-27-18-1">
                <text:number>a.</text:number>
                <text:p text:style-name="al">de medewerking van de verzoeker aan de gemeente naar het oordeel van de ontvanger onvoldoende is;</text:p>
              </text:list-item>
              <text:list-item text:style-override="id1-3-2-2-27-18-2">
                <text:number>b.</text:number>
                <text:p text:style-name="al">onjuiste gegevens worden verstrekt;</text:p>
              </text:list-item>
              <text:list-item text:style-override="id1-3-2-2-27-18-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7-18-4">
                <text:number>d.</text:number>
                <text:p text:style-name="al">de gevraagde zekerheid niet wordt gesteld (zie artikel 25.1.1, 25.2.5, 25.5.2 en 25.6.2 van deze leidraad);</text:p>
              </text:list-item>
              <text:list-item text:style-override="id1-3-2-2-27-18-5">
                <text:number>e.</text:number>
                <text:p text:style-name="al">de waarde van vermogensobjecten in redelijkheid te gelde kan worden gemaakt teneinde daarmee de verschuldigde belasting te betalen;</text:p>
              </text:list-item>
              <text:list-item text:style-override="id1-3-2-2-27-18-6">
                <text:number>f.</text:number>
                <text:p text:style-name="al">de berekende betalingscapaciteit zodanig is dat de schuld direct voldaan kan worden;</text:p>
              </text:list-item>
              <text:list-item text:style-override="id1-3-2-2-27-18-7">
                <text:number>g.</text:number>
                <text:p text:style-name="al">de betalingsregeling zich over een voor de ontvanger onaanvaardbare termijn uitstrekt;</text:p>
              </text:list-item>
              <text:list-item text:style-override="id1-3-2-2-27-18-8">
                <text:number>h.</text:number>
                <text:p text:style-name="al">de betalingsproblemen structureel zijn en een betalingsregeling volgens de ontvanger geen uitkomst zal bieden;</text:p>
              </text:list-item>
              <text:list-item text:style-override="id1-3-2-2-27-18-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7-18-10">
                <text:number>j.</text:number>
                <text:p text:style-name="al">
                <text:span text:style-name="nadrukcur">voor zover de aanslag betrekking heeft op: (bouw)leges, toeristenbelasting, parkeerbelastingen, marktgelden.</text:span>
              </text:p>
              </text:list-item>
              <text:list-item text:style-override="id1-3-2-2-27-18-11">
                <text:number>k.</text:number>
                <text:p text:style-name="al">
                <text:span text:style-name="nadrukcur">voor zover het een bezwaar betreft dat direct of indirect gericht is tegen een onherroepelijk vaststaande WOZ-beschikking.</text:span>
              </text:p>
              </text:list-item>
              <text:list-item text:style-override="id1-3-2-2-27-18-12">
                <text:number>l.</text:number>
                <text:p text:style-name="al">
                <text:span text:style-name="nadrukcur">indien de belastingschuldige reeds eerder een regeling heeft genoten, maar deze niet is nagekomen.</text:span>
              </text:p>
              </text:list-item>
              <text:list-item text:style-override="id1-3-2-2-27-18-13">
                <text:number>m.</text:number>
                <text:p text:style-name="al">
                <text:span text:style-name="nadrukcur">De bepaling dat er geen uitstel van betaling kan worden verleend indien ter zake van de aanslag reeds een beslagopdracht naar de belastingdeurwaarder is uitgegaan dan wel door de belastingdeurwaarder reeds beslag is gelegd is niet van toepassing voor de gemeente Emmen. Incidenteel kan er uitstel van betaling worden verleend, zulks ter beoordeling van de ontvanger.</text:span>
              </text:p>
              </text:list-item>
              <text:list-item text:style-override="id1-3-2-2-27-18-14">
                <text:number>n.</text:number>
                <text:p text:style-name="al">
                <text:span text:style-name="nadrukcur">De bepaling dat er geen uitstel van betaling kan worden verleend in geval van een vordering op grond van artikel 19 van de wet is niet van toepassing voor de gemeente Emmen. Incidenteel kan er uitstel van betaling worden verleend, zulks ter beoordeling van de ontvanger.</text:span>
              </text:p>
              </text:list-item>
              <text:list-item text:style-override="id1-3-2-2-27-18-15">
                <text:number>o.</text:number>
                <text:p text:style-name="al">
                <text:span text:style-name="nadrukcur">het in bezwaar betwiste bedrag minder dan € 50 bedraagt.</text:span>
              </text:p>
              </text:list-item>
              <text:list-item text:style-override="id1-3-2-2-27-18-16">
                <text:number/>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list-item>
            </text:list>
            <text:p text:style-name="al">
            <text:span text:style-name="nadrukvet">25.1.4. Redenen beëindigen uitstel</text:span>
          </text:p>
            <text:p text:style-name="al">Het uitstel wordt in ieder geval beëindigd als:</text:p>
            <text:list text:style-name="id1-3-2-2-27-21">
              <text:list-item text:style-override="id1-3-2-2-27-21-1">
                <text:number>a.</text:number>
                <text:p text:style-name="al">niet aan de voorwaarden wordt voldaan waaronder het uitstel is verleend;</text:p>
              </text:list-item>
              <text:list-item text:style-override="id1-3-2-2-27-21-2">
                <text:number>b.</text:number>
                <text:p text:style-name="al">tijdens de looptijd van het uitstel blijkt dat onjuiste gegevens zijn verstrekt;</text:p>
              </text:list-item>
              <text:list-item text:style-override="id1-3-2-2-27-21-3">
                <text:number>c.</text:number>
                <text:p text:style-name="al">de aanleiding tot uitstel van betaling is weggevallen;</text:p>
              </text:list-item>
              <text:list-item text:style-override="id1-3-2-2-27-21-4">
                <text:number>d.</text:number>
                <text:p text:style-name="al">de financiële omstandigheden van de belastingschuldige zodanig veranderen of zijn veranderd dat het naar het oordeel van de ontvanger onjuist is het uitstel te continueren;</text:p>
              </text:list-item>
              <text:list-item text:style-override="id1-3-2-2-27-21-5">
                <text:number>e.</text:number>
                <text:p text:style-name="al">de medewerking van de verzoeker aan de gemeente naar het oordeel van de ontvanger onvoldoende is;</text:p>
              </text:list-item>
              <text:list-item text:style-override="id1-3-2-2-27-21-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7-21-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veertie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text:p>
            <text:p text:style-name="al"/>
            <text:p text:style-name="al">
            <text:span text:style-name="nadrukvet">25.1.10. Uitstel voor een aanslag ter behoud van rechten</text:span>
          </text:p>
            <text:p text:style-name="al">Deze bepaling is niet van toepassing voor de gemeente.</text:p>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Tijdens uitstel nieuwe aanslagen voldoen</text:span>
          </text:p>
            <text:p text:style-name="al">vervallen</text:p>
            <text:p text:style-name="al"/>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 Uitstel in verband met bezwaar tegen een belastingaanslag</text:span>
          </text:p>
            <text:p text:style-name="al"/>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schrift en beroepschrift gelden niet als een verzoek om uitstel.</text:span>
          </text:p>
            <text:p text:style-name="al">Voor het bestreden bedrag van een aanslag moet de belastingschuldige een verzoek om uitstel van betaling indienen. </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de gemeente.</text:p>
            <text:p text:style-name="al"/>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Indien de belastingschuldige tijdig voldoet aan deze voorwaarden, continueert de ontvanger het uitstel. Voor de beoordeling of hij zekerheid verlangt voor de bestreden belastingschuld, past de ontvanger de in artikel 25.2.5 van deze leidraad opgenomen voorwaarden toe. De ontvange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p text:style-name="al">
            <text:span text:style-name="nadrukvet">25.3.1. Uitstel in verband met een belastingteruggaaf en andere uit te betalen bedragen</text:span>
          </text:p>
            <text:p text:style-name="al">
            <text:span text:style-name="nadrukcur">Als binnen afzienbare tijd een door de ontvanger uit te betalen bedrag wordt verwacht, kan de ontvanger uitstel van betaling verlenen tot het moment waarop hij dit uit te betalen bedrag kan verrekenen met de belastingaanslag waarvoor uitstel wordt gevraagd.</text:span>
          </text:p>
            <text:p text:style-name="al">
            <text:span text:style-name="nadrukcur">Er is sprake van een binnen afzienbare tijd te verwachten belastingteruggaaf als:</text:span>
          </text:p>
            <text:list text:style-name="id1-3-2-2-27-123">
              <text:list-item text:style-override="id1-3-2-2-27-123-1">
                <text:number>-</text:number>
                <text:p text:style-name="al">
                <text:span text:style-name="nadrukcur">het belastingjaar of belastingtijdvak waarover de teruggaaf wordt verwacht is afgelopen; en</text:span>
              </text:p>
              </text:list-item>
              <text:list-item text:style-override="id1-3-2-2-27-123-2">
                <text:number>-</text:number>
                <text:p text:style-name="al">
                <text:span text:style-name="nadrukcur">de belastingschuldige een verzoek om teruggaaf heeft ingediend; en</text:span>
              </text:p>
              </text:list-item>
              <text:list-item text:style-override="id1-3-2-2-27-123-3">
                <text:number>-</text:number>
                <text:p text:style-name="al">
                <text:span text:style-name="nadrukcur">over die teruggaaf tussen de inspecteur en de belastingplichtige geen verschil van mening bestaat.</text:span>
              </text:p>
              </text:list-item>
            </text:list>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De ontvanger verleent dit uitstel voor ten hoogste één maand na de dagtekening van de uitstelbeschikking. De ontvanger kan voor een langere periode uitstel verlenen als hij dit redelijk acht.</text:p>
            <text:p text:style-name="al">Als na het verstrijken van de gestelde termijn het verzoek niet (nader) is gemotiveerd, is het uitstel vervallen.</text:p>
            <text:p text:style-name="al"/>
            <text:p text:style-name="al">
            <text:span text:style-name="nadrukvet">25.3.3. 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Deze bepaling is niet van toepassing voor de gemeente Emmen.</text:p>
            <text:p text:style-name="al"/>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span text:style-name="nadrukvet">25.5. Betalingsregeling voor particulieren</text:span>
          </text:p>
            <text:p text:style-name="al">De gemeente Emmen is terughoudend in het verlenen van betalingsregelingen. In beginsel wordt alleen de mogelijkheid geboden een machtiging tot automatische incasso af te geven waaraan gerekend vanaf de dagtekening 10 termijnen zijn verbonden voor vorderingen groter dan € 50,00.</text:p>
            <text:p text:style-name="al"/>
            <text:p text:style-name="al">
            <text:span text:style-name="nadrukvet">25.5.1. Duur betalingsregeling particulieren</text:span>
          </text:p>
            <text:p text:style-name="al">De ontvanger verleent bij hoge uitzondering de belastingschuldige uitstel van betaling tot de vervaldag die normaal zou gelden bij automatische incasso, te rekenen vanaf de datum waarop de ontvanger de betalingsregeling bij beschikking toestaat, mits de schuldenaar de onmogelijkheid van automatische incasso onderbouwd. Het verzoek om een betalingsregeling dient schriftelijk te worden aangevraagd.</text:p>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de regeling afgelost wordt middels een automatische incasso. De voorwaarden van de automatische incasso Gemeente Emmen zijn opgenomen in bijlage 1. </text:p>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text:p>
            <text:p text:style-name="al"/>
            <text:p text:style-name="al">
            <text:span text:style-name="nadrukvet">25.5.3. Kort uitstel particulieren</text:span>
          </text:p>
            <text:p text:style-name="al">Op een of telefonisch verzoek kan zonder nader onderzoek een betalingsregeling worden getroffen met een looptijd tot maximaal vier maanden na de laatste vervaldag van de (oudste) aanslag, als aan de volgende cumulatieve voorwaarden is voldaan:</text:p>
            <text:list text:style-name="id1-3-2-2-27-176">
              <text:list-item text:style-override="id1-3-2-2-27-176-1">
                <text:number>a.</text:number>
                <text:p text:style-name="al">De totale openstaande schuld van de belastingschuldige bedraagt minder dan € 25.000,-. Hierbij wordt geen rekening gehouden met belastingschuld waarvoor uitstel van betaling in verband met een ingediend bezwaar- of beroepschrift is verleend;</text:p>
              </text:list-item>
              <text:list-item text:style-override="id1-3-2-2-27-176-2">
                <text:number>b.</text:number>
                <text:p text:style-name="al">Deze bepaling is niet van toepassing voor de gemeente Emmen</text:p>
              </text:list-item>
              <text:list-item text:style-override="id1-3-2-2-27-176-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7-176-4">
                <text:number>d.</text:number>
                <text:p text:style-name="al">Deze bepaling is niet van toepassing voor de gemeente Emmen.</text:p>
              </text:list-item>
              <text:list-item text:style-override="id1-3-2-2-27-176-5">
                <text:number>e.</text:number>
                <text:p text:style-name="al">De belastingschuldige heeft geen belastingschuld openstaan waarvoor een hernieuwd bevel van betaling is betekend door de belastingdeurwaarder. De ontvanger kan hier van afwijken.</text:p>
              </text:list-item>
            </text:list>
            <text:p text:style-name="al"/>
            <text:p text:style-name="al">
            <text:span text:style-name="nadrukvet">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Het inkomen en de uitgaven ten behoeve van bij de belastingschuldige inwonende kinderen zal bij de berekening van de betalingscapaciteit niet in aanmerking worden genomen. Een uitzondering daarop vormt de ontvangen alimentatie ten behoeve van minderjarige kinderen.</text:p>
            <text:p text:style-name="al">Bij de berekening van de betalingscapaciteit gaat de ontvanger met betrekking tot de huur- en hypotheekverplichtingen voor de woning waarin de belastingschuldige feitelijk verblijft uit van de werkelijke uitgaven.</text:p>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De betalingscapaciteit bestaat uit het netto besteedbaar inkomen na aftrek van het normbedrag voor levensonderhoud. Voor de betalingsregeling eist de ontvanger 80% van de betalingscapaciteit op.</text:p>
            <text:p text:style-name="al"/>
            <text:p text:style-name="al">
            <text:span text:style-name="nadrukvet">25.5.7. 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aamde uitvoeringstolerantie van 20%.</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voor de vervaldag die zou gelden bij afgifte van een machtiging tot automatische incasso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langer dan de laatste vervaldag van een automatische incasso</text:span>
          </text:p>
            <text:p text:style-name="al">Het beleid zoals beschreven bij de berekening van de betalingscapaciteit bij regelingen tot de laatste vervaldag bij automatische incasso, is van overeenkomstige toepassing op een regeling die vanwege bijzondere omstandigheden langer dan de laatste vervaldag bij automatische incasso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 Betalingsregeling voor ondernemers</text:span>
          </text:p>
            <text:p text:style-name="al"/>
            <text:p text:style-name="al">
            <text:span text:style-name="nadrukvet">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zeven maanden niet te boven gaan, gerekend vanaf de (laatste) vervaldag van de belastingaanslag waarvoor geen automatische incasso is afgegeven.</text:p>
            <text:p text:style-name="al"/>
            <text:p text:style-name="al">
            <text:span text:style-name="nadrukvet">25.6.1A. Automatische incasso voor ondernemers </text:span>
          </text:p>
            <text:p text:style-name="al">De Gemeente Emmen biedt ondernemers de mogelijkheid om de belastingaanslagen gemeentelijke heffingen te betalen via de automatische incasso. Voor de verdere voorwaarden, zie het incassoreglement in bijlage 1.</text:p>
            <text:p text:style-name="al"/>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p text:style-name="al">
            <text:span text:style-name="nadrukvet">25.6.2A. t/m 25.6.2D Bijzondere omstandigheden betalingsregeling ondernemers</text:span>
          </text:p>
            <text:p text:style-name="al">Deze artikelen zijn niet van toepassing voor de gemeente Emmen.</text:p>
            <text:p text:style-name="al"/>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p text:style-name="al">
            <text:span text:style-name="nadrukvet">25.7.1. Toetsing uitstelbeschikking door het college</text:span>
          </text:p>
            <text:p text:style-name="al">Als de belastingschuldige het niet eens is met een door de ontvanger genomen beslissing op grond van artikel 25, eerste lid of tweede lid, van de wet, kan de belastingschuldige daartegen administratief beroep instellen bij het college.Gedurende de behandeling van het beroepschrift handelt de ontvanger overeenkomstig het beleid dat wordt gevoerd als het verzoek om uitstel is toegewezen. Als er aanwijzingen zijn dat de belangen van de gemeente Emmen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veer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Emmen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Beroep of herhaald verzoek om uitstel bij de ontvanger</text:span>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Als de ontvanger op dat moment aanleiding ziet om een voor de belastingschuldige gunstigere beslissing te nemen, geeft hij echter een nieuwe beschikking. Als de belastingschuldige het ook met de nieuwe beschikking niet eens is, dan kan hij daartegen binnen veertien dagen in beroep gaan bij het college van de gemeente Emmen.</text:p>
          </text:section>
          <text:section text:name="artikel_id1-3-2-2-28" text:style-name="artikel">
            <text:p text:style-name="artikel_kop_titel"><text:span text:style-name="artikel_kop_label"/> <text:span text:style-name="artikel_kop_nr"/> Art. 25a en art. 25a.1</text:p>
            <text:p text:style-name="al">Niet van toepassing voor de gemeente Emmen.</text:p>
          </text:section>
          <text:section text:name="artikel_id1-3-2-2-29"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span text:style-name="nadrukcur">Bij de berekening van de kwijtschelding worden de kosten van bestaan gesteld op [hier opnemen percentage van minimaal 90% en maximaal 100%] van het inkomen van de belastingschuldige. [Zie het raadsbesluit van [datum], [nummer], waarin dit percentage is vastgesteld.]</text:span>
          </text:p>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span text:style-name="nadrukcur">De voorwaarden voor het al dan niet verlenen van kwijtschelding, gelden ook voor het ontslag van de betalingsverplichting.</text:span>
          </text:p>
            <text:p text:style-name="al">In aansluiting op artikel 26 van de wet beschrijft dit artikel het beleid over:</text:p>
            <text:list text:style-name="id1-3-2-2-29-8">
              <text:list-item text:style-override="id1-3-2-2-29-8-1">
                <text:number>-</text:number>
                <text:p text:style-name="al">algemene uitgangspunten van het kwijtscheldingsbeleid;</text:p>
              </text:list-item>
              <text:list-item text:style-override="id1-3-2-2-29-8-2">
                <text:number>-</text:number>
                <text:p text:style-name="al">kwijtschelding van belastingen voor particulieren;</text:p>
              </text:list-item>
              <text:list-item text:style-override="id1-3-2-2-29-8-3">
                <text:number>-</text:number>
                <text:p text:style-name="al">kwijtschelding van belastingen voor ondernemers;</text:p>
              </text:list-item>
              <text:list-item text:style-override="id1-3-2-2-29-8-4">
                <text:number>-</text:number>
                <text:p text:style-name="al">administratief beroep;</text:p>
              </text:list-item>
              <text:list-item text:style-override="id1-3-2-2-29-8-5">
                <text:number>-</text:number>
                <text:p text:style-name="al">voortzetting van de invordering na afwijzing verzoek om kwijtschelding;</text:p>
              </text:list-item>
              <text:list-item text:style-override="id1-3-2-2-29-8-6">
                <text:number>-</text:number>
                <text:p text:style-name="al">geen verdere invorderingsmaatregelen en afwijzing van het verzoek om kwijtschelding;</text:p>
              </text:list-item>
              <text:list-item text:style-override="id1-3-2-2-29-8-7">
                <text:number>-</text:number>
                <text:p text:style-name="al">geautomatiseerde kwijtschelding.</text:p>
              </text:list-item>
            </text:list>
            <text:p text:style-name="al">
            <text:span text:style-name="nadrukvet">26.1. Algemene uitgangspunten kwijtscheldingsbeleid</text:span>
          </text:p>
            <text:p text:style-name="al"/>
            <text:p text:style-name="al">
            <text:span text:style-name="nadrukvet">26.1.1. Kwijtschelding van betaalde belastingschulden</text:span>
          </text:p>
            <text:p text:style-name="al">De ontvanger verleent ook kwijtschelding van belastingaanslagen die al zijn betaald, als aan de volgende voorwaarden is voldaan:</text:p>
            <text:list text:style-name="id1-3-2-2-29-13">
              <text:list-item text:style-override="id1-3-2-2-29-13-1">
                <text:number>-</text:number>
                <text:p text:style-name="al">De belastingschuldige dient het verzoek om kwijtschelding in binnen drie maanden nadat de (laatste) betaling op de belastingaanslag heeft plaatsgevonden;</text:p>
              </text:list-item>
              <text:list-item text:style-override="id1-3-2-2-29-13-2">
                <text:number>-</text:number>
                <text:p text:style-name="al">De belastingschuldige heeft betaald onder omstandigheden die aanleiding zouden hebben gegeven tot kwijtschelding als hij daar eerder om had verzocht.</text:p>
              </text:list-item>
              <text:list-item text:style-override="id1-3-2-2-29-13-3">
                <text:number/>
                <text:p text:style-name="al">Als de ontvanger het verzoek toewijst, betaalt hij de belastingschuldige het bedrag terug waarvoor kwijtschelding is verleend.</text:p>
              </text:list-item>
            </text:list>
            <text:p text:style-name="al">
            <text:span text:style-name="nadrukvet">26.1.2. Het indienen van een verzoek om kwijtschelding</text:span>
          </text:p>
            <text:p text:style-name="al">Het verzoek om kwijtschelding moet worden ingediend bij de ontvanger waaronder de belastingschuldige ressorteert op een daartoe ingesteld verzoekformulier. Ten behoeve van de toetsing door het inlichtingenbureau bestaat de mogelijkheid om kwijtschelding aan te vragen met een vragenformulier op het digital belastingportaal van de gemeente. </text:p>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De invordering wordt opgeschort vanaf het moment dat het verzoekformulier is geregistreerd in het postregistratiesysteem of in het systeem waarin het verzoek wordt behandeld.</text:p>
            <text:p text:style-name="al">De afhandeling van het verzoek vindt binnen 3 maanden na ontvangst plaats. De datum van ontvangst is de datum waarop het formulier is ontvangen door het cluster invordering van de afdeling belastingen. Deze termijn wordt opgeschort totdat de informatie die nodig is voor de behandeling van het verzoek compleet is.</text:p>
            <text:p text:style-name="al"/>
            <text:p text:style-name="al">
            <text:span text:style-name="nadrukvet">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list text:style-name="id1-3-2-2-29-26">
              <text:list-item text:style-override="id1-3-2-2-29-26-1">
                <text:number>-</text:number>
                <text:p text:style-name="al">De gemeente Emmen hanteert als inkomensnorm voor de kwijtschelding 100% van het bijstandsniveau.</text:p>
              </text:list-item>
              <text:list-item text:style-override="id1-3-2-2-29-26-2">
                <text:number>-</text:number>
                <text:p text:style-name="al">Bij raadsbesluit is het mogelijk voor ondernemers om kwijtschelding aan te ragen voor privé belastingschulden. Nadere beleidsregels zijn uitgewerkt in art. 26.3.1a.</text:p>
              </text:list-item>
              <text:list-item text:style-override="id1-3-2-2-29-26-3">
                <text:number>-</text:number>
                <text:p text:style-name="al">Bij raadsbesluit worden met ingang van 1 januari 2013 voor personen van 65 jaar en ouder als kwijtscheldingsnormen gehanteerd de netto AOW-bedragen (100 % netto AOW + het vastgestelde deel van de toeslag op basis van de tegemoetkoming Koopkracht Oudere Belastingplichtigen) zoals die op het moment van de aanvraag gelden.</text:p>
              </text:list-item>
              <text:list-item text:style-override="id1-3-2-2-29-26-4">
                <text:number>-</text:number>
                <text:p text:style-name="al">De kosten die huishoudens maken voor kinderopvang worden, na aftrek van de ontvangen kinderopvangtoeslag, met ingang van 1 januari 2013 aangemerkt als uitgaven als bedoeld in artikel 15 van de Uitvoeringsregeling Invorderingswet 1990. Daarbij gelden maximaal de kosten die volgens artikel 4, eerste lid van het Besluit kinderopvangtoeslag etc. per uur in rekening mogen worden gebracht.</text:p>
              </text:list-item>
            </text:list>
            <text:p text:style-name="al">
            <text:span text:style-name="nadrukvet">26.1.5. Toewijzing van het verzoek om kwijtschelding onder voorwaarden</text:span>
          </text:p>
            <text:list text:style-name="id1-3-2-2-29-28">
              <text:list-item text:style-override="id1-3-2-2-29-28-1">
                <text:number>-</text:number>
                <text:p text:style-name="al">Als een verzoek wordt ingediend nadat er een aanmaning en/of dwangbevel is uitgevaardigd wordt kwijtschelding, indien de indiener daarvoor in aanmerking komt, pas verleend als de kosten van die aanmaning en/of dwangbevel zijn betaald.</text:p>
              </text:list-item>
              <text:list-item text:style-override="id1-3-2-2-29-28-2">
                <text:number>-</text:number>
                <text:p text:style-name="al">Als de ontvanger besluit dat kwijtschelding zal worden verleend nadat aan één of meer voorwaarden is voldaan, dan neemt hij die voorwaarden in de beschikking op.</text:p>
              </text:list-item>
              <text:list-item text:style-override="id1-3-2-2-29-28-3">
                <text:number>-</text:number>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list-item>
              <text:list-item text:style-override="id1-3-2-2-29-28-4">
                <text:number>-</text:number>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list-item>
            </text:list>
            <text:p text:style-name="al">
            <text:span text:style-name="nadrukvet">26.1.6. 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 Na afwijzen kwijtschelding veertien dagen wachttijd bij voortzetting invordering</text:span>
          </text:p>
            <text:p text:style-name="al"/>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Er wordt geen kwijtschelding verleend als:</text:p>
            <text:list text:style-name="id1-3-2-2-29-42">
              <text:list-item text:style-override="id1-3-2-2-29-42-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29-42-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9-42-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29-42-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9-42-5">
                <text:number>-</text:number>
                <text:p text:style-name="al">voor de desbetreffende belastingaanslag zekerheid is gesteld;</text:p>
              </text:list-item>
              <text:list-item text:style-override="id1-3-2-2-29-42-6">
                <text:number>-</text:number>
                <text:p text:style-name="al">er sprake is van meer dan één belastingschuldige;</text:p>
              </text:list-item>
              <text:list-item text:style-override="id1-3-2-2-29-42-7">
                <text:number>-</text:number>
                <text:p text:style-name="al">een derde nog voor de belastingschuld aansprakelijk kan worden gesteld;</text:p>
              </text:list-item>
              <text:list-item text:style-override="id1-3-2-2-29-42-8">
                <text:number>-</text:number>
                <text:p text:style-name="al">het aan de belastingschuldige kan worden toegerekend dat de belastingaanslag niet kan worden voldaan. Daarvan is onder andere sprake als: </text:p>
                <text:list text:style-name="id1-3-2-2-29-42-8-3">
                  <text:list-item text:style-override="id1-3-2-2-29-42-8-3-1">
                    <text:number>a.</text:number>
                    <text:p text:style-name="al">het aan opzet of grove schuld van de belastingschuldige is te wijten dat te weinig belasting is geheven;</text:p>
                  </text:list-item>
                  <text:list-item text:style-override="id1-3-2-2-29-42-8-3-2">
                    <text:number>b.</text:number>
                    <text:p text:style-name="al">(vervallen)</text:p>
                  </text:list-item>
                  <text:list-item text:style-override="id1-3-2-2-29-42-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9-42-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9-42-8-3-5">
                    <text:number>e.</text:number>
                    <text:p text:style-name="al">de belastingschuldige wist of redelijkerwijs kon vermoeden dat een belastingaanslag zou worden opgelegd en nalatig is gebleven in verband daarmee middelen te reserveren;</text:p>
                  </text:list-item>
                  <text:list-item text:style-override="id1-3-2-2-29-42-8-3-6">
                    <text:number>f.</text:number>
                    <text:p text:style-name="al">deze bepaling is niet van toepassing voor de gemeente;</text:p>
                  </text:list-item>
                  <text:list-item text:style-override="id1-3-2-2-29-42-8-3-7">
                    <text:number>g.</text:number>
                    <text:p text:style-name="al">deze bepaling is niet van toepassing voor de gemeente;</text:p>
                  </text:list-item>
                  <text:list-item text:style-override="id1-3-2-2-29-42-8-3-8">
                    <text:number>h.</text:number>
                    <text:p text:style-name="al">deze bepaling is niet van toepassing voor de gemeente.</text:p>
                  </text:list-item>
                </text:list>
              </text:list-item>
              <text:list-item text:style-override="id1-3-2-2-29-42-9">
                <text:number>-</text:number>
                <text:p text:style-name="al">de belastingschuldige in surseance van betaling of in staat van faillissement verkeert, tenzij een akkoord is gesloten als bedoeld in de artikelen 138 en 252 FW;</text:p>
              </text:list-item>
              <text:list-item text:style-override="id1-3-2-2-29-42-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9-42-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 </text:p>
              </text:list-item>
              <text:list-item text:style-override="id1-3-2-2-29-42-12">
                <text:number>-</text:number>
                <text:p text:style-name="al">door de ontvanger nadere voorwaarden zijn gesteld en aan die voorwaarden nog niet is voldaan. Zodra aan de gestelde voorwaarden is voldaan, kan alsnog kwijtschelding worden verleend.</text:p>
              </text:list-item>
              <text:list-item text:style-override="id1-3-2-2-29-42-13">
                <text:number>-</text:number>
                <text:p text:style-name="al">Ook wordt geen kwijtschelding verleend voor het bedrag van de te betalen belasting waarop het verzoek betrekking heeft als aannemelijk is dat dit bedrag kan worden voldaan omdat:</text:p>
              </text:list-item>
              <text:list-item text:style-override="id1-3-2-2-29-42-14">
                <text:number>-</text:number>
                <text:p text:style-name="al">binnen twee jaren na het verzoek als gevolg van sterk wisselende inkomens een hoger inkomen is te verwachten;</text:p>
              </text:list-item>
              <text:list-item text:style-override="id1-3-2-2-29-42-15">
                <text:number>-</text:number>
                <text:p text:style-name="al">binnen een jaar na indiening van het verzoek een verbetering is te verwachten in de financiële omstandigheden;</text:p>
              </text:list-item>
              <text:list-item text:style-override="id1-3-2-2-29-42-16">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 Begrip 'ex-ondernemer' en kwijtschelding</text:span>
          </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De ontvanger houdt de invordering aan als er een verzoekschrift is ingediend bij het college, de raad of de gemeentelijke ombudsman.</text:p>
            <text:p text:style-name="al">Als naar het oordeel van de ontvanger aanwijzingen bestaan dat door het niet direct aanvangen of vervolgen van de invordering de belangen van de gemeente worden geschaad, kan de ontvanger toch invorderingsmaatregelen treffen.</text:p>
            <text:p text:style-name="al"/>
            <text:p text:style-name="al">
            <text:span text:style-name="nadrukvet">26.2. Kwijtschelding van belastingen voor particulieren</text:span>
          </text:p>
            <text:p text:style-name="al"/>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 De inboedel en kwijtschelding particulieren</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span text:style-name="nadrukvet">26.2.3. De auto en kwijtschelding particulieren</text:span>
          </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 De waarde van de auto wordt in beginsel bepaald aan de hand van de koerslijst op de website <text:a xlink:href="https://daadkrachtgroep-my.sharepoint.com/personal/g_tent_daadkracht_nl/Documents/www.anwb.nl" xlink:type="simple">www.anwb.nl</text:a> door middel van het kenteken en de geschatte kilometerstand, waarbij voor benzineauto’s de richtlijn geldt van 15.000 kilometer per jaar en voor gas- en dieselauto’s 25.000 kilometer per jaar, tenzij belastingschuldige anders aantoont. De waarde die gekozen moet worden uit de resultaten is de dagwaarde. Als hier geen resultaat uit voortvloeit kan gebruik worden gemaakt van websites die ruime mogelijkheden bieden voor de bepaling van een gemiddelde waarde.</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Voor de onmisbaarheid wegens ziekte moet een verklaring worden overlegd van een onafhankelijke arts of de kopie van de invalidenparkeerkaart.</text:p>
            <text:p text:style-name="al">Voor de onmisbaarheid in verband met beroep moet een gemotiveerde een verklaring van de werkgever worden overlegd.</text:p>
            <text:p text:style-name="al"/>
            <text:p text:style-name="al">
            <text:span text:style-name="nadrukvet">26.2.4. Saldo op bankrekening en kwijtschelding voor particulier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p>
            <text:p text:style-name="al">
            <text:span text:style-name="nadrukcur">[Vervallen]</text:span>
          </text:p>
            <text:p text:style-name="al"/>
            <text:p text:style-name="al">
            <text:span text:style-name="nadrukvet">26.2.9.</text:span>
          </text:p>
            <text:p text:style-name="al">
            <text:span text:style-name="nadrukcur">[Vervallen]</text:span>
          </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p text:style-name="al">Zo is bijvoorbeeld sprake van een lager percentage dan 7 in het geval de belastingschuldige een bijstandsuitkering geniet. In dat geval moet dus worden uitgegaan van het percentage genoemd in artikel 19, derde lid, van de Participatiewet.</text:p>
            <text:p text:style-name="al"/>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De inkomsten van een student worden gesteld op een forfaitair bedrag.</text:p>
            <text:list text:style-name="id1-3-2-2-29-103">
              <text:list-item text:style-override="id1-3-2-2-29-103-1">
                <text:number>A.</text:number>
                <text:p text:style-name="al">Voor studenten in het hoger onderwijs is dit het bedrag voor het normbudget voor levensonderhoud verminderd met een forfaitair bedrag voor boeken en leermiddelen groot € 65.</text:p>
              </text:list-item>
              <text:list-item text:style-override="id1-3-2-2-29-103-2">
                <text:number>B.</text:number>
                <text:p text:style-name="al">Voor studenten in het middelbaar beroepsonderwijs is dit het bedrag voor het normbudget voor levensonderhoud verminderd met een forfaitair bedrag voor boeken en leermiddelen groot € 58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articipatiewet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 Woonlasten van meerpersoonshuishoudens</text:span>
          </text:p>
            <text:p text:style-name="al">[vervallen]</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articipatiewet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p>
            <text:p text:style-name="al">
            <text:span text:style-name="nadrukcur">[Vervallen]</text:span>
          </text:p>
            <text:p text:style-name="al"/>
            <text:p text:style-name="al">
            <text:span text:style-name="nadrukvet">26.2.19. Normpremie ziektekostenverzekering begrepen in de bijstandsuitkering</text:span>
          </text:p>
            <text:p text:style-name="al">De normpremie, bedoeld in artikel 2 van de Wet op de zorgtoeslag , voor zover is begrepen in de bijstandsnorm, bedraagt voor een alleenstaande of een alleenstaande ouder € 34 per maand en voor echtgenoten € 76 per maand.</text:p>
            <text:p text:style-name="al"/>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articipatiewet. Als huur wordt de hier te lande betaalde huur in aanmerking genomen. Door toepassing van het normbedrag voor echtgenoten in de zin van artikel 3 Participatiewet,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
            <text:p text:style-name="al">
            <text:span text:style-name="nadrukvet">26.3.1. Kwijtschelding voor ondernemers bij een saneringsakkoord</text:span>
          </text:p>
            <text:p text:style-name="al">Kwijtschelding voor ondernemers vindt alleen plaats bij een saneringsakkoord tussen de schuldenaar en alle schuldeisers tot gedeeltelijke betaling van de schuld tegen finale kwijting.</text:p>
            <text:p text:style-name="al">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 </text:p>
            <text:list text:style-name="id1-3-2-2-29-148">
              <text:list-item text:style-override="id1-3-2-2-29-148-1">
                <text:number>1.</text:number>
                <text:p text:style-name="al">Kan de belastingschuldige een verwijt worden gemaakt ter zake van het onbetaald blijven van de belastingschulden (zie artikel 8 van de regeling en artikel 26.1.9 van deze leidraad)?</text:p>
              </text:list-item>
              <text:list-item text:style-override="id1-3-2-2-29-148-2">
                <text:number>2.</text:number>
                <text:p text:style-name="al">Is er sprake van een situatie waarin de belastingschuldige de ontvanger als enig schuldeiser heeft overgelaten door de andere schuldeisers bij voorrang te voldoen (zie artikel 26.3.5 van deze leidraad)?</text:p>
              </text:list-item>
            </text:list>
            <text:p text:style-name="al">De voorwaarden van artikel 22 van de regeling voor medewerking van de ontvanger aan een saneringsakkoord zijn voor zover mogelijk van overeenkomstige toepassing.</text:p>
            <text:p text:style-name="al"/>
            <text:p text:style-name="al">
            <text:span text:style-name="nadrukvet">26.3.1a Kwijtschelding van privé-belastingen voor ondernemers</text:span>
          </text:p>
            <text:p text:style-name="al">Vanaf 1 januari 2013 is kwijtschelding van privé-belastingen mogelijk voor natuurlijke personen die ondernemer zijn.</text:p>
            <text:p text:style-name="al">Als ondernemer worden aangemerkt degene die volgens de belastingdienst en Kamer van Koophandel ondernemer zijn.</text:p>
            <text:p text:style-name="al">Bij de beoordeling van het verzoek wordt eerst naar het privé-vermogen gekeken. Vervolgens naar het inkomen van de ondernemer. Voor het bepalen van het inkomen is de balans en de verlies- en winstrekening met toelichting van het jaar voorafgaand aan het jaar waarin het verzoek wordt gedaan vereist. In voorkomend geval is de definitieve aanslag inkomstenbelasting van het jaar waarin het verzoek is gedaan een alternatief.</text:p>
            <text:p text:style-name="al">Als er sprake is van een BBZ-uitkering wordt er van uit gegaan dat de inkomens- en bedrijfsvermogenstoets al heeft plaats gevonden.</text:p>
            <text:p text:style-name="al"/>
            <text:p text:style-name="al">
            <text:span text:style-name="nadrukvet">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Deze bepaling is niet van toepassing voor de gemeente.</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9-181">
              <text:list-item text:style-override="id1-3-2-2-29-181-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29-181-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29-181-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29-181-4">
                <text:number>-</text:number>
                <text:p text:style-name="al">Onder 'dwangcrediteuren' worden verstaan leveranciers die niet bereid zijn aan een akkoord mee te werken omdat de onderneming zonder hen niet verder kan werken.</text:p>
              </text:list-item>
              <text:list-item text:style-override="id1-3-2-2-29-181-5">
                <text:number/>
                <text:p text:style-name="al">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p text:style-name="al"/>
            <text:list text:style-name="id1-3-2-2-29-185">
              <text:list-item text:style-override="id1-3-2-2-29-185-1">
                <text:number>-</text:number>
                <text:p text:style-name="al">artikel 25.4.3 van deze leidraad geen verrekening plaatsvindt van belastingteruggaven en andere teruggaven voor zover die materieel zijn ontstaan na de dag waarop het verzoek tot het saneringsakkoord is ingediend;</text:p>
              </text:list-item>
              <text:list-item text:style-override="id1-3-2-2-29-185-2">
                <text:number>-</text:number>
                <text:p text:style-name="al">artikel 25.6.1 van deze leidraad de looptijd van twaalf maanden aanvangt op de dag na de dagtekening van de voorwaardelijke beschikking tot kwijtschelding;</text:p>
              </text:list-item>
              <text:list-item text:style-override="id1-3-2-2-29-185-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9-185-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 Administratief beroep</text:span>
          </text:p>
            <text:p text:style-name="al"/>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binnen 10 dagen na dagtekening van de beschikking een gemotiveerd beroepschrift richten tot het college. Het beroepschrift wordt ingediend bij de ontvanger. In verband met het aan het college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 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p text:style-name="al"/>
            <text:p text:style-name="al">
            <text:span text:style-name="nadrukvet">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 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 Voortzetting van de invordering na afwijzing verzoek om kwijtschelding</text:span>
          </text:p>
            <text:p text:style-name="al"> Vervallen</text:p>
            <text:p text:style-name="al"/>
            <text:p text:style-name="al">
            <text:span text:style-name="nadrukvet">26.5.1. Invordering na afwijzing verzoek om kwijtschelding</text:span>
          </text:p>
            <text:p text:style-name="al">Vervallen</text:p>
            <text:p text:style-name="al"/>
            <text:p text:style-name="al">
            <text:span text:style-name="nadrukvet">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span text:style-name="nadrukvet">Tegen het besluit van de ontvanger om geen invorderingsmaatregelen meer te treffen staat geen administratief beroep open.</text:span>
          </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kwijtschelding</text:span>
          </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Daarnaast kan er op verzoek van de ontvanger een maandelijkse toetsing plaatsvinden. </text:p>
          </text:section>
          <text:section text:name="artikel_id1-3-2-2-30" text:style-name="artikel">
            <text:p text:style-name="artikel_kop_titel"><text:span text:style-name="artikel_kop_label">Artikel</text:span> <text:span text:style-name="artikel_kop_nr">27</text:span> Verjaring </text:p>
            <text:p text:style-name="al">In aanvulling op afdeling 4.4.3 (artikelen 4:104 tot en met 4:111 ) Awb regelt artikel 27 van de wet enkele specifieke (aanvullende) zaken met betrekking tot verjaring: </text:p>
            <text:list text:style-name="id1-3-2-2-30-3">
              <text:list-item text:style-override="id1-3-2-2-30-3-1">
                <text:number>-</text:number>
                <text:p text:style-name="al">dat stuiting van de verjaring door de ontvanger mogelijk is door het zenden van een schriftelijke mededeling waarin het recht op betaling ondubbelzinnig wordt voorbehouden; </text:p>
              </text:list-item>
              <text:list-item text:style-override="id1-3-2-2-30-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 </text:p>
              </text:list-item>
              <text:list-item text:style-override="id1-3-2-2-30-3-3">
                <text:number/>
                <text:p text:style-name="al">In aansluiting op afdeling 4.4.3 van de Awb en artikel 27 van de wet beschrijft dit artikel het beleid over: </text:p>
              </text:list-item>
              <text:list-item text:style-override="id1-3-2-2-30-3-4">
                <text:number>-</text:number>
                <text:p text:style-name="al">versnelde invordering en verjaring; </text:p>
              </text:list-item>
              <text:list-item text:style-override="id1-3-2-2-30-3-5">
                <text:number>-</text:number>
                <text:p text:style-name="al">aansprakelijkgestelden en verjaring; </text:p>
              </text:list-item>
              <text:list-item text:style-override="id1-3-2-2-30-3-6">
                <text:number>-</text:number>
                <text:p text:style-name="al">stuiting van de verjaring; </text:p>
              </text:list-item>
              <text:list-item text:style-override="id1-3-2-2-30-3-7">
                <text:number>-</text:number>
                <text:p text:style-name="al">schorsing van de verjaring; </text:p>
              </text:list-item>
              <text:list-item text:style-override="id1-3-2-2-30-3-8">
                <text:number>-</text:number>
                <text:p text:style-name="al">afstand van verjaring; </text:p>
              </text:list-item>
              <text:list-item text:style-override="id1-3-2-2-30-3-9">
                <text:number>-</text:number>
                <text:p text:style-name="al">rente en kosten en verjaring. </text:p>
              </text:list-item>
            </text:list>
            <text:p text:style-name="al">
            <text:span text:style-name="nadrukvet">27.1. Versnelde invordering en verjaring </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 </text:p>
            <text:p text:style-name="al"/>
            <text:p text:style-name="al">
            <text:span text:style-name="nadrukvet">27.2. Aansprakelijkgestelden en verjaring </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 </text:p>
            <text:p text:style-name="al"/>
            <text:p text:style-name="al">
            <text:span text:style-name="nadrukvet">27.3. Stuiting van de verjaring </text:span>
          </text:p>
            <text:p text:style-name="al">Als de betekening van een dwangbevel uitsluitend plaatsvindt om de verjaring te stuiten, dan licht de ontvanger de belastingschuldige in over het doel van de betekening. Deze betekening is kosteloos. </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 </text:p>
            <text:p text:style-name="al"/>
            <text:p text:style-name="al">
            <text:span text:style-name="nadrukvet">27.4. Schorsing van de verjaring </text:span>
          </text:p>
            <text:p text:style-name="al">Uitstel van betaling voor een gedeelte van de belastingaanslag verlengt de verjaringstermijn voor de gehele belastingaanslag. </text:p>
            <text:p text:style-name="al"/>
            <text:p text:style-name="al">
            <text:span text:style-name="nadrukvet">27.5. Afstand van verjaring </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 </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 </text:p>
            <text:p text:style-name="al"/>
            <text:p text:style-name="al">
            <text:span text:style-name="nadrukvet">27.7. Na verjaring geen civiele invordering </text:span>
          </text:p>
            <text:p text:style-name="al">Na intreding van de verjaring maakt de ontvanger geen gebruik van de mogelijkheid om een belastingschuld in te vorderen door middel van een dagvaarding.</text:p>
          </text:section>
          <text:section text:name="artikel_id1-3-2-2-31" text:style-name="artikel">
            <text:p text:style-name="artikel_kop_titel"><text:span text:style-name="artikel_kop_label">Artikel</text:span> <text:span text:style-name="artikel_kop_nr">27a</text:span> Betalingskorting</text:p>
            <text:p text:style-name="al">De bepaling is niet van toepassing voor de gemeente Emmen.</text:p>
          </text:section>
          <text:section text:name="artikel_id1-3-2-2-32" text:style-name="artikel">
            <text:p text:style-name="artikel_kop_titel"><text:span text:style-name="artikel_kop_label">Artikel</text:span> <text:span text:style-name="artikel_kop_nr">28</text:span> Invorderingsrente </text:p>
            <text:p text:style-name="al">Artikel 28 van de wet regelt het in rekening brengen en vergoeden van invorderingsrente. </text:p>
            <text:p text:style-name="al">In aansluiting op artikel 28 van de wet beschrijft dit artikel het beleid over: </text:p>
            <text:list text:style-name="id1-3-2-2-32-4">
              <text:list-item text:style-override="id1-3-2-2-32-4-1">
                <text:number>-</text:number>
                <text:p text:style-name="al">correctie berekende invorderingsrente; </text:p>
              </text:list-item>
              <text:list-item text:style-override="id1-3-2-2-32-4-2">
                <text:number>-</text:number>
                <text:p text:style-name="al">vermindering terecht in rekening gebrachte invorderingsrente; </text:p>
              </text:list-item>
              <text:list-item text:style-override="id1-3-2-2-32-4-3">
                <text:number>-</text:number>
                <text:p text:style-name="al">verzuim van de gemeente Emmen en invorderingsrente; </text:p>
              </text:list-item>
              <text:list-item text:style-override="id1-3-2-2-32-4-4">
                <text:number>-</text:number>
                <text:p text:style-name="al">rente- of schadevergoeding; </text:p>
              </text:list-item>
              <text:list-item text:style-override="id1-3-2-2-32-4-5">
                <text:number>-</text:number>
                <text:p text:style-name="al">kwijtschelding invorderingsrente niet mogelijk; </text:p>
              </text:list-item>
            </text:list>
            <text:p text:style-name="al">
            <text:span text:style-name="nadrukvet">28.1. Vervallen </text:span>
          </text:p>
            <text:p text:style-name="al"/>
            <text:p text:style-name="al">
            <text:span text:style-name="nadrukvet">28.2. Correctie berekende invorderingsrente </text:span>
          </text:p>
            <text:p text:style-name="al">De ontvanger corrigeert de renteberekening als daarbij onjuiste gegevens zijn gebruikt. Dit geldt ook voor een belastingaanslag waaraan een nieuwe dagtekening wordt toegekend die leidt tot een ander aanvangstijdstip voor de renteberekening. </text:p>
            <text:p text:style-name="al"/>
            <text:p text:style-name="al">
            <text:span text:style-name="nadrukvet">28.3. Vermindering terecht in rekening gebrachte invorderingsrente </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 </text:p>
            <text:p text:style-name="al">De ontvanger kan slechts naar aanleiding van een ingediend bezwaarschrift de verschuldigde rente verminderen. </text:p>
            <text:p text:style-name="al"/>
            <text:p text:style-name="al">
            <text:span text:style-name="nadrukvet">28.4. Verzuim van de gemeente Emmen invorderingsrente </text:span>
          </text:p>
            <text:p text:style-name="al">Vervallen per 01-01-2013 </text:p>
            <text:p text:style-name="al"/>
            <text:p text:style-name="al">
            <text:span text:style-name="nadrukvet">28.5. Rente- of schadevergoeding </text:span>
          </text:p>
            <text:p text:style-name="al">Vervallen per 01-01-2013 </text:p>
            <text:p text:style-name="al"/>
            <text:p text:style-name="al">
            <text:span text:style-name="nadrukvet">28.6. Kwijtschelding invorderingsrente niet mogelijk </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 </text:p>
            <text:p text:style-name="al"/>
            <text:p text:style-name="al">
            <text:span text:style-name="nadrukvet">28.7. Verminderingen en toepassing artikel 28, lid 6 van de wet </text:span>
          </text:p>
            <text:p text:style-name="al">N.v.t. voor de gemeente Emmen.</text:p>
          </text:section>
          <text:section text:name="artikel_id1-3-2-2-33" text:style-name="artikel">
            <text:p text:style-name="artikel_kop_titel"><text:span text:style-name="artikel_kop_label">Artikel</text:span> <text:span text:style-name="artikel_kop_nr">28a</text:span> en Artikel 28b </text:p>
            <text:p text:style-name="al">Er zijn in deze leidraad op artikel 28a en artikel 28b van de wet geen beleidsregels gemaakt </text:p>
          </text:section>
          <text:section text:name="artikel_id1-3-2-2-34" text:style-name="artikel">
            <text:p text:style-name="artikel_kop_titel"><text:span text:style-name="artikel_kop_label">Artikel</text:span> <text:span text:style-name="artikel_kop_nr">29</text:span> </text:p>
            <text:p text:style-name="al">Er zijn in deze leidraad op artikel 29 van de wet geen beleidsregels gemaakt. </text:p>
          </text:section>
          <text:section text:name="artikel_id1-3-2-2-35"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In aansluiting op artikel 30 van de wet beschrijft dit artikel het beleid over:</text:p>
            <text:list text:style-name="id1-3-2-2-35-4">
              <text:list-item text:style-override="id1-3-2-2-35-4-1">
                <text:number>-</text:number>
                <text:p text:style-name="al">beschikking terug te nemen betalingskorting;</text:p>
              </text:list-item>
              <text:list-item text:style-override="id1-3-2-2-35-4-2">
                <text:number>-</text:number>
                <text:p text:style-name="al">verzoek tot vermindering rente is bezwaar;</text:p>
              </text:list-item>
              <text:list-item text:style-override="id1-3-2-2-35-4-3">
                <text:number>-</text:number>
                <text:p text:style-name="al">betalingskorting en invorderingsrente: (hoger) beroep en cassatie;</text:p>
              </text:list-item>
              <text:list-item text:style-override="id1-3-2-2-35-4-4">
                <text:number>-</text:number>
                <text:p text:style-name="al">teruggenomen betalingskorting en invorderingsrente: uitstel van betaling;</text:p>
              </text:list-item>
              <text:list-item text:style-override="id1-3-2-2-35-4-5">
                <text:number>-</text:number>
                <text:p text:style-name="al">geen bezwaar mogelijk tegen de niet verleende betalingskorting.</text:p>
              </text:list-item>
            </text:list>
            <text:p text:style-name="al">
            <text:span text:style-name="nadrukvet">30.1. Beschikking terugnemen betalingskorting</text:span>
          </text:p>
            <text:p text:style-name="al">Deze bepaling is niet van toepassing voor de gemeente.</text:p>
            <text:p text:style-name="al"/>
            <text:p text:style-name="al">
            <text:span text:style-name="nadrukvet">30.2.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 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vet">30.4. Teruggenomen betalingskorting en invorderingsrente: uitstel van betaling</text:span>
          </text:p>
            <text:p text:style-name="al">Het beleid omtrent teruggenomen betalingskorting is niet van toepassing voor de gemeente Emmen.</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Deze bepaling is niet van toepassing voor de gemeente.</text:p>
          </text:section>
          <text:section text:name="artikel_id1-3-2-2-36" text:style-name="artikel">
            <text:p text:style-name="artikel_kop_titel"><text:span text:style-name="artikel_kop_label">Artikel</text:span> <text:span text:style-name="artikel_kop_nr">31</text:span> en artikel 31a </text:p>
            <text:p text:style-name="al">Let op! </text:p>
            <text:p text:style-name="al">
            <text:span text:style-name="nadrukcur">Het dagelijks bestuur/college kan een regeling vaststellen waarbij de ministeriële regeling bedoeld in artikel 31 van de wet (de Uitvoeringsregeling invorderingswet 1990 ) niet, dan wel gedeeltelijk van toepassing is verklaard. De (naam belastingdienst/gemeenschappelijke regeling) heeft de bevoegdheid zelfstandig regels te stellen voor de, bij de berekening van de invorderingsrente, toe te passen afrondingen en voor het niet in rekening brengen van invorderingsrente die een bepaald bedrag niet te boven gaat. </text:span>
          </text:p>
            <text:p text:style-name="al">Er zijn er in deze leidraad op de artikelen 31 en artikel 31a van de wet geen beleidsregels gemaakt.</text:p>
          </text:section>
          <text:section text:name="artikel_id1-3-2-2-37" text:style-name="artikel">
            <text:p text:style-name="artikel_kop_titel"><text:span text:style-name="artikel_kop_label">Artikel</text:span> <text:span text:style-name="artikel_kop_nr">32</text:span> Samenloop fiscale en civiele aansprakelijkheidsbepalingen </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 </text:p>
            <text:p text:style-name="al">In aansluiting op artikel 32 van de wet beschrijft dit artikel het beleid over: </text:p>
            <text:list text:style-name="id1-3-2-2-37-4">
              <text:list-item text:style-override="id1-3-2-2-37-4-1">
                <text:number>-</text:number>
                <text:p text:style-name="al">keuze aansprakelijkheid; </text:p>
              </text:list-item>
              <text:list-item text:style-override="id1-3-2-2-37-4-2">
                <text:number>-</text:number>
                <text:p text:style-name="al">gemeenschapsschulden en aansprakelijkheid. </text:p>
              </text:list-item>
            </text:list>
            <text:p text:style-name="al">
            <text:span text:style-name="nadrukvet">32.1. Keuze aansprakelijkheid </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 </text:p>
            <text:p text:style-name="al">In de belangenafweging die aan de aansprakelijkstelling voorafgaat, wordt in beginsel doorslaggevend gewicht toegekend aan die aansprakelijkheidsbepaling waarbij de aansprakelijke in de gelegenheid is zich te disculperen. </text:p>
            <text:p text:style-name="al"/>
            <text:p text:style-name="al">
            <text:span text:style-name="nadrukvet">32.2. Gemeenschapsschulden </text:span>
          </text:p>
            <text:p text:style-name="al">De ontvanger merkt een belastingschuld in principe aan als een gemeenschapsschuld. </text:p>
          </text:section>
          <text:section text:name="artikel_id1-3-2-2-38" text:style-name="artikel">
            <text:p text:style-name="artikel_kop_titel"><text:span text:style-name="artikel_kop_label">Artikel</text:span> <text:span text:style-name="artikel_kop_nr">33</text:span> Aansprakelijkheid van bestuurder, leider vaste inrichting, vaste vertegenwoordiger en vereffenaar voor alle rijksbelastingen</text:p>
            <text:p text:style-name="al">Artikel 33 van de wet bevat hoofdelijke aansprakelijkheidsregels die gelden voor de invordering van alle rijksbelastingen.</text:p>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In aansluiting op artikel 33 van de wet beschrijft dit artikel het beleid over:</text:p>
            <text:list text:style-name="id1-3-2-2-38-5">
              <text:list-item text:style-override="id1-3-2-2-38-5-1">
                <text:number>-</text:number>
                <text:p text:style-name="al">leider vaste inrichting en vaste vertegenwoordiger;</text:p>
              </text:list-item>
              <text:list-item text:style-override="id1-3-2-2-38-5-2">
                <text:number>-</text:number>
                <text:p text:style-name="al">feitelijke vestiging;</text:p>
              </text:list-item>
              <text:list-item text:style-override="id1-3-2-2-38-5-3">
                <text:number>-</text:number>
                <text:p text:style-name="al">lichaam dat is ontbonden;</text:p>
              </text:list-item>
              <text:list-item text:style-override="id1-3-2-2-38-5-4">
                <text:number>-</text:number>
                <text:p text:style-name="al">vereffenaar;</text:p>
              </text:list-item>
              <text:list-item text:style-override="id1-3-2-2-38-5-5">
                <text:number>-</text:number>
                <text:p text:style-name="al">bestuurder;</text:p>
              </text:list-item>
              <text:list-item text:style-override="id1-3-2-2-38-5-6">
                <text:number>-</text:number>
                <text:p text:style-name="al">gewezen bestuurder.</text:p>
              </text:list-item>
            </text:list>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Bestuurder bij aansprakelijkheid</text:span>
          </text:p>
            <text:p text:style-name="al">[vervallen]</text:p>
            <text:p text:style-name="al"/>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section>
          <text:section text:name="artikel_id1-3-2-2-39" text:style-name="artikel">
            <text:p text:style-name="artikel_kop_titel"><text:span text:style-name="artikel_kop_label">Artikel</text:span> <text:span text:style-name="artikel_kop_nr">34</text:span> tot en met 47 </text:p>
            <text:p text:style-name="al">N.v.t. voor de gemeente Emmen.</text:p>
          </text:section>
          <text:section text:name="artikel_id1-3-2-2-40" text:style-name="artikel">
            <text:p text:style-name="artikel_kop_titel"><text:span text:style-name="artikel_kop_label">Artikel</text:span> <text:span text:style-name="artikel_kop_nr">48</text:span> Beperking aansprakelijkheid van erfgenamen </text:p>
            <text:p text:style-name="al">Artikel 48 van de wet regelt niet de aansprakelijkheid van de erfgenaam, maar geeft aan dat de erfgenaam - als rechtsopvolger van de erflater - niet voor alle belastingaanslagen voor het volle bedrag zal worden aangesproken. </text:p>
            <text:p text:style-name="al">In aansluiting op artikel 48 van de wet beschrijft dit artikel het beleid over: </text:p>
            <text:list text:style-name="id1-3-2-2-40-4">
              <text:list-item text:style-override="id1-3-2-2-40-4-1">
                <text:number>-</text:number>
                <text:p text:style-name="al">beneficiaire aanvaarding; </text:p>
              </text:list-item>
              <text:list-item text:style-override="id1-3-2-2-40-4-2">
                <text:number>-</text:number>
                <text:p text:style-name="al">invordering ten laste van een erfgenaam blijft achterwege. </text:p>
              </text:list-item>
            </text:list>
            <text:p text:style-name="al">
            <text:span text:style-name="nadrukvet">48.1. Beneficiaire aanvaarding </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 </text:p>
            <text:p text:style-name="al">Aantasting van het vermogen van de erfgenamen blijft uiteraard achterwege. </text:p>
            <text:p text:style-name="al"/>
            <text:p text:style-name="al">
            <text:span text:style-name="nadrukvet">48.2. Invordering ten laste van een erfgenaam blijft achterwege </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 </text:p>
            <text:p text:style-name="al">Er kan ook aanleiding bestaan een gering restbedrag op tactische gronden buiten invordering te laten.</text:p>
            <text:p text:style-name="al"/>
            <text:p text:style-name="al">
            <text:span text:style-name="nadrukvet">48a Aansprakelijkheid van derden voor uitbetaalde bedragen inkomstenbelasting of omzetbelasting</text:span>
          </text:p>
            <text:p text:style-name="al">Deze bepaling is niet van toepassing voor de gemeente. </text:p>
          </text:section>
          <text:section text:name="artikel_id1-3-2-2-41" text:style-name="artikel">
            <text:p text:style-name="artikel_kop_titel"><text:span text:style-name="artikel_kop_label">Artikel</text:span> <text:span text:style-name="artikel_kop_nr">49</text:span> Formele bepalingen voor aansprakelijkstelling </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 </text:p>
            <text:p text:style-name="al">De aansprakelijkstelling vindt plaats bij voor bezwaar vatbare beschikking, en wel afzonderlijk voor ieder die aansprakelijk wordt gesteld. </text:p>
            <text:p text:style-name="al">In aansluiting op artikel 49 van de wet beschrijft dit artikel het beleid over: </text:p>
            <text:list text:style-name="id1-3-2-2-41-5">
              <text:list-item text:style-override="id1-3-2-2-41-5-1">
                <text:number>-</text:number>
                <text:p text:style-name="al">aansprakelijkstelling voor bestuurlijke boete; </text:p>
              </text:list-item>
              <text:list-item text:style-override="id1-3-2-2-41-5-2">
                <text:number>-</text:number>
                <text:p text:style-name="al">aansprakelijkstelling voor invorderingsrente; </text:p>
              </text:list-item>
              <text:list-item text:style-override="id1-3-2-2-41-5-3">
                <text:number>-</text:number>
                <text:p text:style-name="al">de aansprakelijkstelling - in gebreke zijn; </text:p>
              </text:list-item>
              <text:list-item text:style-override="id1-3-2-2-41-5-4">
                <text:number>-</text:number>
                <text:p text:style-name="al">informatieverstrekking in beschikking aansprakelijkstelling keten- en inlenersaansprakelijkheid; </text:p>
              </text:list-item>
              <text:list-item text:style-override="id1-3-2-2-41-5-5">
                <text:number>-</text:number>
                <text:p text:style-name="al">informatieverstrekking aan aansprakelijkgestelden; </text:p>
              </text:list-item>
              <text:list-item text:style-override="id1-3-2-2-41-5-6">
                <text:number>-</text:number>
                <text:p text:style-name="al">eerst uitwinning belastingschuldige; </text:p>
              </text:list-item>
              <text:list-item text:style-override="id1-3-2-2-41-5-7">
                <text:number>-</text:number>
                <text:p text:style-name="al">volgorde van aansprakelijk stellen; </text:p>
              </text:list-item>
              <text:list-item text:style-override="id1-3-2-2-41-5-8">
                <text:number>-</text:number>
                <text:p text:style-name="al">bezwaar en uitstel van betaling; </text:p>
              </text:list-item>
              <text:list-item text:style-override="id1-3-2-2-41-5-9">
                <text:number>-</text:number>
                <text:p text:style-name="al">overgangsrecht. </text:p>
              </text:list-item>
            </text:list>
            <text:p text:style-name="al">
            <text:span text:style-name="nadrukvet">49.1. Aansprakelijkstelling voor bestuurlijke boete </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 </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 </text:p>
            <text:p text:style-name="al"/>
            <text:p text:style-name="al">
            <text:span text:style-name="nadrukvet">49.2. Aansprakelijkstelling voor invorderingsrente </text:span>
          </text:p>
            <text:p text:style-name="al">Als aan de aansprakelijkgestelde invorderingsrente in rekening moet worden gebracht, dan wordt de rente berekend over het bedrag waarvoor hij aansprakelijk is gesteld. </text:p>
            <text:p text:style-name="al">Voor zover in het bedrag van de aansprakelijkstellingsbeschikking tevens een bedrag aan invorderingsrente is opgenomen, wordt over dat bedrag geen rente in rekening gebracht. </text:p>
            <text:p text:style-name="al"/>
            <text:p text:style-name="al">
            <text:span text:style-name="nadrukvet">49.2a Vooraankondiging aansprakelijkheid</text:span>
          </text:p>
            <text:p text:style-name="al"> Deze bepaling is niet van toepassing voor de gemeente.</text:p>
            <text:p text:style-name="al"/>
            <text:p text:style-name="al">
            <text:span text:style-name="nadrukvet">49.3. De aansprakelijkstelling - in gebreke zijn </text:span>
          </text:p>
            <text:p text:style-name="al"/>
            <text:p text:style-name="al">
            <text:span text:style-name="nadrukvet">49.3.1. Wanneer in gebreke </text:span>
          </text:p>
            <text:p text:style-name="al">De belastingschuldige is in gebreke als de betaling van zijn belastingschuld niet heeft plaatsgevonden binnen de betalingstermijn die voor de belastingaanslag geldt. </text:p>
            <text:p text:style-name="al"/>
            <text:p text:style-name="al">
            <text:span text:style-name="nadrukvet">49.3.2. In gebreke zijn en versnelde invordering </text:span>
          </text:p>
            <text:p text:style-name="al">De belastingschuldige wordt ook geacht in gebreke te zijn als de belastingaanslag op grond van artikel 10 van de wet terstond invorderbaar is. </text:p>
            <text:p text:style-name="al"/>
            <text:p text:style-name="al">
            <text:span text:style-name="nadrukvet">49.3.3. In gebreke zijn en een beschikking ‘geen verdere invorderingsmaatregelen’ </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 </text:p>
            <text:p text:style-name="al"/>
            <text:p text:style-name="al">
            <text:span text:style-name="nadrukvet">49.4. Informatieverstrekking in beschikking aansprakelijkstelling keten- en inlenersaansprakelijkheid </text:span>
          </text:p>
            <text:p text:style-name="al">Niet van toepassing voor de gemeente Emmen.</text:p>
            <text:p text:style-name="al"/>
            <text:p text:style-name="al">
            <text:span text:style-name="nadrukvet">49.5. Informatieverstrekking aan aansprakelijkgestelden </text:span>
          </text:p>
            <text:p text:style-name="al">Op grond van het bepaalde in artikel 49, zesde lid van de wet moet de ontvanger de aansprakelijkgestelde desgevraagd op de hoogte stellen van de gegevens over de belasting waarvoor hij aansprakelijk is gesteld. </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 </text:p>
            <text:p text:style-name="al">De gegevens worden - na een daartoe strekkend verzoek van de aansprakelijk gestelde - vooruitlopend op het indienen van een bezwaarschrift of op het instellen van beroep verstrekt. </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 </text:p>
            <text:p text:style-name="al"/>
            <text:p text:style-name="al">
            <text:span text:style-name="nadrukvet">49.6. Aansprakelijkheid: eerst uitwinning belastingschuldige </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 </text:p>
            <text:p text:style-name="al"/>
            <text:p text:style-name="al">
            <text:span text:style-name="nadrukvet">49.7. Volgorde van aansprakelijk stellen </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 </text:p>
            <text:p text:style-name="al">Dit geldt niet in de gevallen waarvoor in de wet of deze leidraad anders is bepaald. </text:p>
            <text:p text:style-name="al"/>
            <text:p text:style-name="al">
            <text:span text:style-name="nadrukvet">49.8. Bezwaar, beroep, hoger beroep en beroep in cassatie tegen de beschikking aansprakelijkstelling </text:span>
          </text:p>
            <text:p text:style-name="al"/>
            <text:p text:style-name="al">
            <text:span text:style-name="nadrukvet">49.8.1. Bezwaar en uitstel van betaling </text:span>
          </text:p>
            <text:p text:style-name="al">Een bezwaarschrift tegen de beschikking aansprakelijkstelling wordt tevens aangemerkt als een verzoek om uitstel van betaling. </text:p>
            <text:p text:style-name="al"/>
            <text:p text:style-name="al">
            <text:span text:style-name="nadrukvet">49.8.2. Beslissing op het bezwaarschrift </text:span>
          </text:p>
            <text:p text:style-name="al">Vervallen. </text:p>
            <text:p text:style-name="al"/>
            <text:p text:style-name="al">
            <text:span text:style-name="nadrukvet">49.9. Overgangsrecht </text:span>
          </text:p>
            <text:p text:style-name="al"/>
            <text:p text:style-name="al">
            <text:span text:style-name="nadrukvet">49.9.1. Bij civiele procedure geen invordering of verrekening </text:span>
          </text:p>
            <text:p text:style-name="al">Tijdens de civiele procedure volgend op een betwisting op grond van het tot 1 december 2002 geldende recht vinden geen invorderingsmaatregelen plaats. Bij vrees voor onverhaalbaarheid kunnen wel conservatoire maatregelen worden genomen. </text:p>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 </text:p>
            <text:p text:style-name="al"/>
            <text:p text:style-name="al">
            <text:span text:style-name="nadrukvet">49.9.1. Wijziging eis </text:span>
          </text:p>
            <text:p text:style-name="al"/>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section>
          <text:section text:name="artikel_id1-3-2-2-42" text:style-name="artikel">
            <text:p text:style-name="artikel_kop_titel"><text:span text:style-name="artikel_kop_label">Artikel</text:span> <text:span text:style-name="artikel_kop_nr">51</text:span> Conservatoir beslag bij aansprakelijkheid </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 </text:p>
            <text:p text:style-name="al">In aansluiting op artikel 51 van de wet beschrijft dit artikel het beleid over conservatoir beslag en uitstel in verband met bezwaar. </text:p>
            <text:p text:style-name="al"/>
            <text:p text:style-name="al">
            <text:span text:style-name="nadrukvet">51.1. Conservatoir beslag en uitstel in verband met bezwaar </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3" text:style-name="artikel">
            <text:p text:style-name="artikel_kop_titel"><text:span text:style-name="artikel_kop_label">Artikel</text:span> <text:span text:style-name="artikel_kop_nr">52</text:span> Betalingstermijn beschikking aansprakelijkstelling </text:p>
            <text:p text:style-name="al">Op grond van artikel 52, eerste lid van de wet heeft de aansprakelijkgestelde een betalingstermijn van twee maanden na dagtekening van de beschikking van de aansprakelijkstelling. </text:p>
            <text:p text:style-name="al">Als na het verstrijken van deze termijn geen betaling heeft plaatsgevonden en geen bezwaarschrift tegen de beschikking is ingediend, is het in de beschikking vermelde bedrag invorderbaar. </text:p>
            <text:p text:style-name="al">In aansluiting op artikel 52 van de wet beschrijft dit artikel het beleid over vermindering van de belastingaanslag. </text:p>
            <text:p text:style-name="al"/>
            <text:p text:style-name="al">
            <text:span text:style-name="nadrukvet">52.1. Vermindering van de belastingaanslag en aansprakelijkstelling </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4" text:style-name="artikel">
            <text:p text:style-name="artikel_kop_titel"><text:span text:style-name="artikel_kop_label">Artikel</text:span> <text:span text:style-name="artikel_kop_nr">53</text:span> Aansprakelijkheid: verhaalsrechten en kwijtschelding </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 </text:p>
            <text:p text:style-name="al">Als de aansprakelijkgestelde niet in staat is - anders dan met buitengewoon bezwaar - de belastingschuld waarvoor hij aansprakelijk is gesteld geheel of gedeeltelijk te voldoen, dan kan aan hem op verzoek ontslag van betalingsverplichting worden verleend. </text:p>
            <text:p text:style-name="al">In aansluiting op artikel 53 van de wet beschrijft dit artikel het beleid over </text:p>
            <text:list text:style-name="id1-3-2-2-44-5">
              <text:list-item text:style-override="id1-3-2-2-44-5-1">
                <text:number>-</text:number>
                <text:p text:style-name="al">geen zelfstandige verjaring van de aansprakelijkheidsschuld;</text:p>
              </text:list-item>
              <text:list-item text:style-override="id1-3-2-2-44-5-2">
                <text:number>-</text:number>
                <text:p text:style-name="al">ontslag van betalingsverplichting aansprakelijk gestelde bestuurder en verwijtbaarheid.</text:p>
              </text:list-item>
            </text:list>
            <text:p text:style-name="al">
            <text:span text:style-name="nadrukvet">53.1. Geen zelfstandige verjaring van de aansprakelijkheidsschuld </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 </text:p>
          </text:section>
          <text:section text:name="artikel_id1-3-2-2-45" text:style-name="artikel">
            <text:p text:style-name="artikel_kop_titel"><text:span text:style-name="artikel_kop_label">Artikel</text:span> <text:span text:style-name="artikel_kop_nr">54</text:span> Mededeling aan de aansprakelijkgestelde </text:p>
            <text:p text:style-name="al">In aansluiting op artikel 54 van de wet beschrijft dit artikel het beleid over het aanhouden van de betaling van een teruggaaf bij aansprakelijkheidsstelling</text:p>
            <text:p text:style-name="al"/>
            <text:p text:style-name="al">
            <text:span text:style-name="nadrukvet">54.1. Betaling teruggaaf aanhouden bij aansprakelijkstelling </text:span>
          </text:p>
            <text:p text:style-name="al">De ontvanger houdt de betaling van de teruggaaf - als bedoeld in artikel 54, eerste lid van de wet - aan gedurende vier weken na de dagtekening van de schriftelijke mededeling aan de belastingschuldige. </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6" text:style-name="artikel">
            <text:p text:style-name="artikel_kop_titel"><text:span text:style-name="artikel_kop_label">Artikel</text:span> <text:span text:style-name="artikel_kop_nr">55</text:span> tot en met 57 </text:p>
            <text:p text:style-name="al">Er zijn in deze leidraad op artikelen 55 tot en met 57 van de wet geen beleidsregels gemaakt.</text:p>
          </text:section>
          <text:section text:name="artikel_id1-3-2-2-47" text:style-name="artikel">
            <text:p text:style-name="artikel_kop_titel"><text:span text:style-name="artikel_kop_label">Artikel</text:span> <text:span text:style-name="artikel_kop_nr">58</text:span> Informatieverplichtingen van de belastingschuldige of de aansprakelijkgestelde </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 </text:p>
            <text:p text:style-name="al">Verder regelt artikel 58 van de wet de identificatieverplichting tegenover de ontvanger. </text:p>
            <text:p text:style-name="al">Onder de gegevens die voor de invordering van de 'eigen' belastingschulden van de belastingschuldige van belang zijn, vallen ook de gegevens die de ontvanger nodig heeft om te beoordelen of hij mogelijk derden aansprakelijk kan stellen. </text:p>
            <text:p text:style-name="al">In aansluiting op artikel 58 van de wet beschrijft dit artikel het beleid over: </text:p>
            <text:list text:style-name="id1-3-2-2-47-6">
              <text:list-item text:style-override="id1-3-2-2-47-6-1">
                <text:number>-</text:number>
                <text:p text:style-name="al">invorderingsonderzoek tijdens een gerechtelijke procedure; </text:p>
              </text:list-item>
              <text:list-item text:style-override="id1-3-2-2-47-6-2">
                <text:number>-</text:number>
                <text:p text:style-name="al">gegevens voor invordering ‘eigen’ belastingschulden. </text:p>
              </text:list-item>
            </text:list>
            <text:p text:style-name="al">
            <text:span text:style-name="nadrukvet">58.1. Geen invorderingsonderzoek tijdens een gerechtelijke procedure </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 </text:p>
            <text:p text:style-name="al"/>
            <text:p text:style-name="al">
            <text:span text:style-name="nadrukvet">58.2 Gegevens voor invordering van ‘eigen’ belastingschulden </text:span>
          </text:p>
            <text:p text:style-name="al">Onder gegevens die voor de invordering van de ‘eigen’ belastingschulden van de belastingschuldige van belang zijn, vallen ook de gegevens die de ontvanger nodig heeft om te beoordelen of hij mogelijk derden aansprakelijk kan stellen. </text:p>
            <text:p text:style-name="al"/>
            <text:p text:style-name="al">
            <text:span text:style-name="nadrukvet">58.3. Invorderingsonderzoek tijdens faillissement </text:span>
          </text:p>
            <text:p text:style-name="al">In faillissement worden de belangen van de ontvanger – naast die van andere schuldeisers – feitelijk behartigd door de curator. Als de ontvanger een verzoek krijgt van de curator om een onderzoek in te stellen, moet het onderzoek in het teken van het invorderingsbelang staan. De ontvanger stelt geen onderzoek in als hij vermoedt dat de informatie er slechts toe strekt dat de curator de (niet fiscale) boedelschulden kan innen.</text:p>
          </text:section>
          <text:section text:name="artikel_id1-3-2-2-48" text:style-name="artikel">
            <text:p text:style-name="artikel_kop_titel"><text:span text:style-name="artikel_kop_label">Artikel</text:span> <text:span text:style-name="artikel_kop_nr">59</text:span> Informatieverplichting: gegevensdragers bij een derde </text:p>
            <text:p text:style-name="al">Niet van toepassing voor de gemeente Emmen.</text:p>
          </text:section>
          <text:section text:name="artikel_id1-3-2-2-49" text:style-name="artikel">
            <text:p text:style-name="artikel_kop_titel"><text:span text:style-name="artikel_kop_label">Artikel</text:span> <text:span text:style-name="artikel_kop_nr">60</text:span> Formele bepalingen voor de informatieverplichtingen </text:p>
            <text:p text:style-name="al">Artikel 60 van de wet regelt de formele bepalingen voor de informatieverplichtingen. In aansluiting op artikel 60 van de wet beschrijft dit artikel het beleid over: </text:p>
            <text:list text:style-name="id1-3-2-2-49-3">
              <text:list-item text:style-override="id1-3-2-2-49-3-1">
                <text:number>-</text:number>
                <text:p text:style-name="al">het stellen van een redelijke termijn voor verstrekken van informatie; </text:p>
              </text:list-item>
              <text:list-item text:style-override="id1-3-2-2-49-3-2">
                <text:number>-</text:number>
                <text:p text:style-name="al">de kwaliteit van de gegevens en wijze van verstrekking of beschikbaar stellen. </text:p>
              </text:list-item>
            </text:list>
            <text:p text:style-name="al">
            <text:span text:style-name="nadrukvet">60.1. Redelijke termijn voor verstrekken van informatie </text:span>
          </text:p>
            <text:p text:style-name="al">De ontvanger stelt een redelijke termijn voor het verstrekken van de gegevens en inlichtingen of het ter beschikking stellen van de gegevensdragers. </text:p>
            <text:p text:style-name="al">Als de ontvanger belang heeft bij een spoedige verstrekking of beschikbaarstelling kan deze termijn ook terstond zijn. </text:p>
            <text:p text:style-name="al"/>
            <text:p text:style-name="al">
            <text:span text:style-name="nadrukvet">60.2. Kwaliteit van de gegevens en wijze van verstrekking of beschikbaar stellen </text:span>
          </text:p>
            <text:p text:style-name="al">Als de opgevraagde gegevens niet duidelijk, stellig en zonder voorbehoud worden verstrekt, herhaalt de ontvanger zijn verzoek en vordert hij op basis van artikel 60, eerste lid van de wet correcte en concrete gegevens. </text:p>
            <text:p text:style-name="al">Als de gegevens ook na herhaald verzoek niet voldoen aan de gestelde eisen, beoordeelt de ontvanger of hij een civiele procedure begint of de strafsancties van Hoofdstuk VIII van de wet toepast. </text:p>
            <text:p text:style-name="al">Aan de belastingschuldige die niet voldoet aan de verplichting van artikel 60, tweede lid, van de wet, kan de ontvanger een verzuimboete als bedoeld in artikel 63b, tweede lid, van de wet opleggen. </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0" text:style-name="artikel">
            <text:p text:style-name="artikel_kop_titel"><text:span text:style-name="artikel_kop_label">Artikel</text:span> <text:span text:style-name="artikel_kop_nr">61</text:span> Geen geheimhoudingsplicht bij de informatieverplichtingen </text:p>
            <text:p text:style-name="al">Artikel 61 van de wet bepaalt voor de in de artikelen 58, 59 en 60 van de wet opgenomen verplichtingen dat niemand zich op geheimhouding kan beroepen, zelfs niet als die geheimhoudingsverplichting bij wettelijk voorschrift zou zijn opgelegd. </text:p>
            <text:p text:style-name="al">In aansluiting op artikel 61 van de wet beschrijft dit artikel het beleid over niet van de administratie gescheiden (beroeps-)vertrouwelijke gegevens. </text:p>
            <text:p text:style-name="al"/>
            <text:p text:style-name="al">
            <text:span text:style-name="nadrukvet">61.1. Niet van de administratie gescheiden (beroeps-) vertrouwelijke gegevens </text:span>
          </text:p>
            <text:p text:style-name="al">De ontvanger heeft alleen belang bij die gegevens en inlichtingen en gegevensdragers die hem inzicht verschaffen in de financiële positie van de belastingschuldige. </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1" text:style-name="artikel">
            <text:p text:style-name="artikel_kop_titel"><text:span text:style-name="artikel_kop_label">Artikel</text:span> <text:span text:style-name="artikel_kop_nr">62</text:span> Informatieverplichtingen van de administratieplichtige </text:p>
            <text:p text:style-name="al">Niet van toepassing voor de gemeente Emmen.</text:p>
          </text:section>
          <text:section text:name="artikel_id1-3-2-2-52"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53" text:style-name="artikel">
            <text:p text:style-name="artikel_kop_titel"><text:span text:style-name="artikel_kop_label">Artikel</text:span> <text:span text:style-name="artikel_kop_nr">63</text:span> en 63a </text:p>
            <text:p text:style-name="al">Er zijn in deze leidraad op de artikelen 63 en 63a van de wet geen beleidsregels gemaakt.</text:p>
          </text:section>
          <text:section text:name="artikel_id1-3-2-2-54" text:style-name="artikel">
            <text:p text:style-name="artikel_kop_titel"><text:span text:style-name="artikel_kop_label">Artikel</text:span> <text:span text:style-name="artikel_kop_nr">63b</text:span> Bestuurlijke boeten </text:p>
            <text:p text:style-name="al">In aansluiting op artikel 63b van de wet beschrijft dit artikel het beleid over: </text:p>
            <text:list text:style-name="id1-3-2-2-54-3">
              <text:list-item text:style-override="id1-3-2-2-54-3-1">
                <text:number>-</text:number>
                <text:p text:style-name="al">algemene uitgangspunten; </text:p>
              </text:list-item>
              <text:list-item text:style-override="id1-3-2-2-54-3-2">
                <text:number>-</text:number>
                <text:p text:style-name="al">betalingsverzuim bij aanslagbelastingen </text:p>
              </text:list-item>
              <text:list-item text:style-override="id1-3-2-2-54-3-3">
                <text:number>-</text:number>
                <text:p text:style-name="al">verplichting toe te laten dat kopieën e.d. worden gemaakt. </text:p>
              </text:list-item>
            </text:list>
            <text:p text:style-name="al">
            <text:span text:style-name="nadrukvet">63b.1. Algemene uitgangspunten </text:span>
          </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in hoofdstuk […] van de Beleidsregels bestuurlijke boeten gemeentelijke belastingen van toepassing, voor zover deze een invulling geven aan het geldende wettelijke kader.] </text:p>
            <text:p text:style-name="al"/>
            <text:p text:style-name="al">
            <text:span text:style-name="nadrukvet">63b.2. Betalingsverzuim bij aanslagbelastingen </text:span>
          </text:p>
            <text:p text:style-name="al">Voor het opleggen van de boete wordt een systematiek gehanteerd waarbij de boete wordt gerelateerd aan de hoogte van de niet, gedeeltelijk niet of niet binnen de termijn betaalde belasting. </text:p>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De beschikking waarbij de verzuimboete wordt opgelegd kan, maar behoeft niet gelijktijdig met een eventuele (ambtshalve) beslissing te worden genomen. </text:p>
            <text:p text:style-name="al"/>
            <text:p text:style-name="al">
            <text:span text:style-name="nadrukvet">63b.3. Verplichting toe te laten dat kopieën e.d. worden gemaakt </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De boete wordt opgelegd aan degene die niet aan zijn verplichting voldoet. Dit kan een ander zijn dan de belastingschuldige. </text:p>
            <text:p text:style-name="al">De beschikking waarbij de verzuimboete wordt opgelegd kan, maar behoeft niet gelijktijdig met een eventuele (ambtshalve) beslissing te worden genomen.</text:p>
          </text:section>
          <text:section text:name="artikel_id1-3-2-2-55" text:style-name="artikel">
            <text:p text:style-name="artikel_kop_titel"><text:span text:style-name="artikel_kop_label">Artikel</text:span> <text:span text:style-name="artikel_kop_nr">63c</text:span> en 64 </text:p>
            <text:p text:style-name="al">Er zijn in deze leidraad op de artikelen 63c en 64 van de wet geen beleidsregels gemaakt.</text:p>
          </text:section>
          <text:section text:name="artikel_id1-3-2-2-56" text:style-name="artikel">
            <text:p text:style-name="artikel_kop_titel"><text:span text:style-name="artikel_kop_label">Artikel</text:span> <text:span text:style-name="artikel_kop_nr">65</text:span> Niet nakomen informatieverplichting: strafmaat voor misdrijf </text:p>
            <text:p text:style-name="al">Bij het niet of niet correct nakomen van een verplichting tot het verstrekken van gegevens of het ter beschikking stellen van gegevensdragers, kan sprake zijn van opzet. </text:p>
            <text:p text:style-name="al">In artikel 65, eerste en tweede lid van de wet wordt de strafmaat voor dit strafbare feit gegeven. De beide straffen die in die leden zijn genoemd, kunnen cumulatief worden toegepast. Artikel 65a van de wet merkt dit strafbare feit aan als een misdrijf. </text:p>
            <text:p text:style-name="al">Het derde lid van artikel 65 van de wet bevat de zogenaamde 'inkeerregeling': het recht op strafvervolging vervalt als een persoon tijdig tot inkeer komt en alsnog zorgt voor een juiste en volledige verstrekking van informatie. </text:p>
            <text:p text:style-name="al">In aansluiting op artikel 65 van de wet beschrijft dit artikel het beleid over de reikwijdte opzetcriterium bij een misdrijf. </text:p>
            <text:p text:style-name="al"/>
            <text:p text:style-name="al">
            <text:span text:style-name="nadrukvet">65.1. Reikwijdte opzetcriterium bij misdrijf </text:span>
          </text:p>
            <text:p text:style-name="al">De vereiste opzet voor de toepassing van artikel 65, eerste en tweede lid van de wet behoeft zich niet uit te strekken tot het feit dat te weinig belasting wordt ingevorderd.</text:p>
          </text:section>
          <text:section text:name="artikel_id1-3-2-2-57" text:style-name="artikel">
            <text:p text:style-name="artikel_kop_titel"><text:span text:style-name="artikel_kop_label">Artikel</text:span> <text:span text:style-name="artikel_kop_nr">65a</text:span> en artikel 66 </text:p>
            <text:p text:style-name="al">Er zijn in deze leidraad op artikel 65a en artikel 66 van de wet geen beleidsregels gemaakt.</text:p>
          </text:section>
          <text:section text:name="artikel_id1-3-2-2-58" text:style-name="artikel">
            <text:p text:style-name="artikel_kop_titel"><text:span text:style-name="artikel_kop_label">Artikel</text:span> <text:span text:style-name="artikel_kop_nr">67</text:span> Geheimhoudingsplicht </text:p>
            <text:p text:style-name="al">Artikel 67 van de wet regelt de geheimhoudingsplicht. In het tweede lid van dat artikel is bepaald dat de geheimhoudingsplicht niet geldt als: </text:p>
            <text:list text:style-name="id1-3-2-2-58-3">
              <text:list-item text:style-override="id1-3-2-2-58-3-1">
                <text:number>-</text:number>
                <text:p text:style-name="al">bekendmaking verplicht is volgens een wettelijk voorschrift; </text:p>
              </text:list-item>
              <text:list-item text:style-override="id1-3-2-2-58-3-2">
                <text:number>-</text:number>
                <text:p text:style-name="al">sprake is van structurele gegevensverstrekking aan bestuursorganen die bij ministeriële regeling zijn aangewezen; </text:p>
              </text:list-item>
              <text:list-item text:style-override="id1-3-2-2-58-3-3">
                <text:number>-</text:number>
                <text:p text:style-name="al">de bekendmaking plaatsvindt aan de belastingschuldige zelf voor zover deze gegevens door of namens hem zijn verstrekt. </text:p>
              </text:list-item>
              <text:list-item text:style-override="id1-3-2-2-58-3-4">
                <text:number/>
                <text:p text:style-name="al">Daarnaast kan het degelijks bestuur van de gemeente Emmen op grond van het derde lid ontheffing van de geheimhoudingsplicht verlenen. </text:p>
              </text:list-item>
              <text:list-item text:style-override="id1-3-2-2-58-3-5">
                <text:number/>
                <text:p text:style-name="al">In aansluiting op artikel 67 van de wet beschrijft dit artikel het beleid over: </text:p>
              </text:list-item>
              <text:list-item text:style-override="id1-3-2-2-58-3-6">
                <text:number>-</text:number>
                <text:p text:style-name="al">bekendmaking gegevens op verzoek van de belastingschuldige zelf; </text:p>
              </text:list-item>
              <text:list-item text:style-override="id1-3-2-2-58-3-7">
                <text:number>-</text:number>
                <text:p text:style-name="al">informatieverstrekking aan gerechtsdeurwaarder over periodieke betalingen. </text:p>
              </text:list-item>
            </text:list>
            <text:p text:style-name="al">
            <text:span text:style-name="nadrukvet">67.1. Bekendmaking aan de belastingschuldige </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p text:style-name="al">
            <text:span text:style-name="nadrukvet">67.2. Bekendmaking aan derden in het belang van de invordering </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 Informatieverstrekking aan gerechtsdeurwaarder over periodieke betalingen </text:span>
          </text:p>
            <text:p text:style-name="al">Niet van toepassing voor de gemeente Emmen.</text:p>
          </text:section>
          <text:section text:name="artikel_id1-3-2-2-59" text:style-name="artikel">
            <text:p text:style-name="artikel_kop_titel"><text:span text:style-name="artikel_kop_label">Artikel</text:span> <text:span text:style-name="artikel_kop_nr"/> 67a, 68, 70 tot en met 72 </text:p>
            <text:p text:style-name="al">Er zijn in deze leidraad op artikel 67a van de wet geen beleidsregels gemaakt</text:p>
            <text:p text:style-name="al">De artikelen 68, 70 tot en met 70f zijn niet van toepassing voor de gemeente. </text:p>
            <text:p text:style-name="al">
            <text:span text:style-name="nadrukvet">Er zijn in deze leidraad op de artikelen 68, 69, 70, 70a, 70aa, 70ba, 70c, 70ca, 70d, 70e, 70ea, 70f, 71 en 72 van de wet geen beleidsregels gemaakt. </text:span>
          </text:p>
          </text:section>
          <text:section text:name="artikel_id1-3-2-2-60" text:style-name="artikel">
            <text:p text:style-name="artikel_kop_titel"><text:span text:style-name="artikel_kop_label">Artikel</text:span> <text:span text:style-name="artikel_kop_nr">73</text:span> Insolventieprocedures </text:p>
            <text:p text:style-name="al">In dit artikel is het volgende beleid over insolventieprocedures opgenomen: </text:p>
            <text:list text:style-name="id1-3-2-2-60-3">
              <text:list-item text:style-override="id1-3-2-2-60-3-1">
                <text:number>-</text:number>
                <text:p text:style-name="al">de algemene uitgangspunten insolventieprocedures; </text:p>
              </text:list-item>
              <text:list-item text:style-override="id1-3-2-2-60-3-2">
                <text:number>-</text:number>
                <text:p text:style-name="al">insolventieprocedure en wettelijke schuldsanering; </text:p>
              </text:list-item>
              <text:list-item text:style-override="id1-3-2-2-60-3-3">
                <text:number>-</text:number>
                <text:p text:style-name="al">insolventieprocedure en surséance; </text:p>
              </text:list-item>
              <text:list-item text:style-override="id1-3-2-2-60-3-4">
                <text:number>-</text:number>
                <text:p text:style-name="al">insolventieprocedure en faillissement; </text:p>
              </text:list-item>
              <text:list-item text:style-override="id1-3-2-2-60-3-5">
                <text:number>-</text:number>
                <text:p text:style-name="al">insolventieprocedure: minnelijke schuldsanering door leden van de Vereniging voor schuldhulpverlening en sociaal bankieren (“NVVK”) of gemeenten; </text:p>
              </text:list-item>
              <text:list-item text:style-override="id1-3-2-2-60-3-6">
                <text:number>-</text:number>
                <text:p text:style-name="al">insolventieprocedure: minnelijke schuldsanering door anderen dan leden van de NVVK of gemeenten; </text:p>
              </text:list-item>
              <text:list-item text:style-override="id1-3-2-2-60-3-7">
                <text:number>-</text:number>
                <text:p text:style-name="al">insolventieprocedures en akkoorden. </text:p>
              </text:list-item>
              <text:list-item text:style-override="id1-3-2-2-60-3-8">
                <text:number>-</text:number>
                <text:p text:style-name="al">wettelijk breed moratorium</text:p>
              </text:list-item>
            </text:list>
            <text:p text:style-name="al">
            <text:span text:style-name="nadrukvet">73.1. Algemene uitgangspunten insolventieprocedures </text:span>
          </text:p>
            <text:p text:style-name="al"/>
            <text:p text:style-name="al">
            <text:span text:style-name="nadrukvet">73.1.1. Aanmelden belastingschulden in WSNP of faillissement </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 </text:p>
            <text:p text:style-name="al">De ontvanger meldt ook conserverende belastingschulden ter verificatie aan bij de bewindvoerder. </text:p>
            <text:p text:style-name="al">Voor het indienen van vorderingen in het faillissement wordt verwezen naar artikel 19.2 van deze leidraad. De ontvanger maakt ook voor rechten bij invoer gebruik van deze vordering. </text:p>
            <text:p text:style-name="al"/>
            <text:p text:style-name="al">
            <text:span text:style-name="nadrukvet">73.1.2. Invorderingsmaatregelen tijdens de toepassing van WSNP of faillissement </text:span>
          </text:p>
            <text:p text:style-name="al">Het uitbrengen van aansprakelijkstellingen voor belastingaanslagen tijdens zowel het faillissement als tijdens de wettelijke schuldsaneringsregeling is mogelijk. </text:p>
            <text:p text:style-name="al"/>
            <text:p text:style-name="al">
            <text:span text:style-name="nadrukvet">73.1.3. Boedelschulden </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 </text:p>
            <text:p text:style-name="al">Het voorgaande is ook van toepassing bij een wettelijke schuldsaneringsregeling. </text:p>
            <text:p text:style-name="al">Bij de invordering van boedelschulden kan de ontvanger tijdens de wettelijke schuldsaneringsregeling niet het faillissement van de schuldenaar aanvragen. </text:p>
            <text:p text:style-name="al">Belastingschulden ontstaan gedurende een surséance zijn boedelschulden in het faillissement (zie artikel 19.2.2 van deze leidraad). </text:p>
            <text:p text:style-name="al"/>
            <text:p text:style-name="al">
            <text:span text:style-name="nadrukvet">73.1.4. Proceskostengarantie </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 </text:p>
            <text:p text:style-name="al">Bij de beoordeling van het verzoek neemt de ontvanger als uitgangspunt dat: </text:p>
            <text:list text:style-name="id1-3-2-2-60-23">
              <text:list-item text:style-override="id1-3-2-2-60-23-1">
                <text:number>-</text:number>
                <text:p text:style-name="al">de boedel bij de actie van de curator moet zijn gebaat; </text:p>
              </text:list-item>
              <text:list-item text:style-override="id1-3-2-2-60-23-2">
                <text:number>-</text:number>
                <text:p text:style-name="al">de ontvanger (een deel van) de in het faillissement ingediende vordering zal kunnen innen. </text:p>
              </text:list-item>
              <text:list-item text:style-override="id1-3-2-2-60-23-3">
                <text:number/>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 </text:p>
              </text:list-item>
            </text:list>
            <text:p text:style-name="al">
            <text:span text:style-name="nadrukvet">73.1.5. Belangenbehartiging door de bewindvoerder of de curator </text:span>
          </text:p>
            <text:p text:style-name="al">Niet van toepassing voor de gemeente Emmen. </text:p>
            <text:p text:style-name="al"/>
            <text:p text:style-name="al">
            <text:span text:style-name="nadrukvet">73.1.6. Bodemvoorrecht in faillissement en in de WSNP </text:span>
          </text:p>
            <text:p text:style-name="al">Niet van toepassing voor de gemeente Emmen. </text:p>
            <text:p text:style-name="al"/>
            <text:p text:style-name="al">
            <text:span text:style-name="nadrukvet">73.1.7. Bodemrecht en insolventie van de derde-eigenaar </text:span>
          </text:p>
            <text:p text:style-name="al">Niet van toepassing voor de gemeente Emmen. </text:p>
            <text:p text:style-name="al"/>
            <text:p text:style-name="al">
            <text:span text:style-name="nadrukvet">73.1.8. Uitstel in relatie tot faillissement en WSNP </text:span>
          </text:p>
            <text:p text:style-name="al">Voor uitstel van betaling in relatie tot faillissement en WSNP wordt verwezen naar artikel 25.1.4 en artikel 25.4.4 en naar artikel 74 (uitstelfaciliteiten) van deze leidraad. </text:p>
            <text:p text:style-name="al"/>
            <text:p text:style-name="al">
            <text:span text:style-name="nadrukvet">73.1.9. Kwijtschelding in relatie tot faillissement en WSNP </text:span>
          </text:p>
            <text:p text:style-name="al">Zie voor kwijtschelding in relatie tot faillissement en WSNP artikel 26.1.9 van deze leidraad. </text:p>
            <text:p text:style-name="al"/>
            <text:p text:style-name="al">
            <text:span text:style-name="nadrukvet">73.1.10. Ketenaansprakelijkheid en bestuurdersaansprakelijkheid in relatie tot faillissement en </text:span>
            <text:span text:style-name="nadrukvet">Wsnp</text:span>
            <text:span text:style-name="nadrukvet"/>
          </text:p>
            <text:p text:style-name="al">Niet van toepassing voor de gemeente Emmen. </text:p>
            <text:p text:style-name="al"/>
            <text:p text:style-name="al">
            <text:span text:style-name="nadrukvet">73.1.11. Toeslagenschuld in relatie tot WSNP en faillissement </text:span>
          </text:p>
            <text:p text:style-name="al">Niet van toepassing. </text:p>
            <text:p text:style-name="al"/>
            <text:p text:style-name="al">
            <text:span text:style-name="nadrukvet">73.1.12. Verplichtingensignaal in relatie tot WSNP en faillissement </text:span>
          </text:p>
            <text:p text:style-name="al">Niet van toepassing. </text:p>
            <text:p text:style-name="al"/>
            <text:p text:style-name="al">
            <text:span text:style-name="nadrukvet">73.2. Insolventieprocedure en Wettelijke schuldsanering </text:span>
          </text:p>
            <text:p text:style-name="al"/>
            <text:p text:style-name="al">
            <text:span text:style-name="nadrukvet">73.2.1. Kwijtschelding tijdens WSNP </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 </text:p>
            <text:p text:style-name="al"/>
            <text:p text:style-name="al">
            <text:span text:style-name="nadrukvet">73.2.2. De WSNP is beëindigd met een schone lei </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60-55">
              <text:list-item text:style-override="id1-3-2-2-60-55-1">
                <text:number>-</text:number>
                <text:p text:style-name="al">de bewindvoerder de aan de betreffende aanslag voorafgaande voorlopige aanslagen / teruggaven dan wel het ontbreken daarvan voldoende op juistheid heeft getoetst; </text:p>
              </text:list-item>
              <text:list-item text:style-override="id1-3-2-2-60-55-2">
                <text:number>-</text:number>
                <text:p text:style-name="al">over de resultaten van die toetsing in voorkomend geval tijdig contact heeft opgenomen met de gemeente Emmen. </text:p>
              </text:list-item>
              <text:list-item text:style-override="id1-3-2-2-60-55-3">
                <text:number/>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 </text:p>
              </text:list-item>
              <text:list-item text:style-override="id1-3-2-2-60-55-4">
                <text:number/>
                <text:p text:style-name="al">Ook na beëindiging van de wettelijke schuldsaneringsregeling kan de Ontvanger derden nog aansprakelijk stellen voor niet-betaalde belastingaanslagen die als natuurlijke verbintenissen moeten worden aangemerkt. </text:p>
              </text:list-item>
              <text:list-item text:style-override="id1-3-2-2-60-55-5">
                <text:number/>
                <text:p text:style-name="al">Reeds in gang gezette aansprakelijkheidsprocedures kan de Ontvanger voortzetten. </text:p>
              </text:list-item>
            </text:list>
            <text:p text:style-name="al">
            <text:span text:style-name="nadrukvet">73.2.3. De WSNP is beëindigd zonder schone lei of de schone lei is ingetrokken </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 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
            <text:span text:style-name="nadrukvet">73.3. Insolventieprocedure en surséance </text:span>
          </text:p>
            <text:p text:style-name="al"/>
            <text:p text:style-name="al">
            <text:span text:style-name="nadrukvet">73.3.1. Uitstel en surséance </text:span>
          </text:p>
            <text:p text:style-name="al">Voor uitstel van betaling in relatie tot surséance wordt verwezen naar artikel 25.1.4 en 25.4.4 van deze leidraad. </text:p>
            <text:p text:style-name="al"/>
            <text:p text:style-name="al">
            <text:span text:style-name="nadrukvet">73.3.2. Ketenaansprakelijkheid en bestuurdersaansprakelijkheid in relatie tot surséance </text:span>
          </text:p>
            <text:p text:style-name="al">Niet van toepassing voor de gemeente Emmen </text:p>
            <text:p text:style-name="al"/>
            <text:p text:style-name="al">
            <text:span text:style-name="nadrukvet">73.4. Insolventieprocedure en faillissement </text:span>
          </text:p>
            <text:p text:style-name="al"/>
            <text:p text:style-name="al">
            <text:span text:style-name="nadrukvet">73.4.1. Faillissementsaanvraag: algemeen </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 </text:p>
            <text:p text:style-name="al">Voor een voorlopige aanslag vraagt de ontvanger slechts een faillissement aan als: </text:p>
            <text:list text:style-name="id1-3-2-2-60-75">
              <text:list-item text:style-override="id1-3-2-2-60-75-1">
                <text:number>-</text:number>
                <text:p text:style-name="al">die aanslag is gevolgd door een definitieve aanslag; of </text:p>
              </text:list-item>
              <text:list-item text:style-override="id1-3-2-2-60-75-2">
                <text:number>-</text:number>
                <text:p text:style-name="al">naast de voorlopige aanslag ook andere aanslagen onbetaald zijn gebleven. </text:p>
              </text:list-item>
            </text:list>
            <text:p text:style-name="al">
            <text:span text:style-name="nadrukvet">73.4.2. Ontbinding van rechtspersonen in plaats van faillissementsaanvraag </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boven het aanvragen van het faillissement van die rechtspersoon. </text:p>
            <text:p text:style-name="al"/>
            <text:p text:style-name="al">
            <text:span text:style-name="nadrukvet">73.4.3. Particulieren en faillissement </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 </text:p>
            <text:p text:style-name="al">Particulieren zijn in dit verband natuurlijke personen die niet een onderneming drijven of zelfstandig een beroep uitoefenen en waarvan niet aannemelijk is dat zij van plan zijn dit te doen. </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 </text:p>
            <text:p text:style-name="al"/>
            <text:p text:style-name="al">
            <text:span text:style-name="nadrukvet">73.4.4. Saneringsaanbod en faillissementsaanvraag </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 </text:p>
            <text:p text:style-name="al">Hiervan wordt afgeweken als op voorhand duidelijk is dat het verzoek dan wel het aanbod louter is gedaan om de behandeling van de faillissementsaanvraag te traineren. Er wordt ook van afgeweken als het aanbod onvoldoende past binnen het door de fiscus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 </text:p>
            <text:p text:style-name="al"/>
            <text:p text:style-name="al">
            <text:span text:style-name="nadrukvet">73.4.5. Verzoek om uitstel vóór behandeling faillissementsaanvraag door rechter </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 </text:p>
            <text:p text:style-name="al">De ontvanger doet dit niet als duidelijk is dat het verzoek louter is gedaan om de behandeling van de faillissementsaanvraag te traineren, of als het verzoek onvoldoende past binnen het door de gemeente Emmen gehanteerde uitstelbeleid, en/of gebaseerd is op een onjuiste voorstelling van zaken. In deze gevallen wijst de ontvanger het verzoek bij beschikking gemotiveerd af, zonder de faillissementsaanvraag in te trekken of aan te houden. </text:p>
            <text:p text:style-name="al"/>
            <text:p text:style-name="al">
            <text:span text:style-name="nadrukvet">73.4.6. Toestemming voor faillissementsaanvraag </text:span>
          </text:p>
            <text:p text:style-name="al">De ontvanger moet voor iedere faillissementsaanvraag schriftelijk toestemming van het dagelijks bestuur hebben. Het voorgaande geldt ook voor in hoger beroep te voeren zaken over een faillissementsaanvraag.</text:p>
            <text:p text:style-name="al"/>
            <text:p text:style-name="al">
            <text:span text:style-name="nadrukvet">73.4.7. Steunvordering derden voor faillissementsaanvraag </text:span>
          </text:p>
            <text:p text:style-name="al">vervallen per 01-01-2011. </text:p>
            <text:p text:style-name="al"/>
            <text:p text:style-name="al">
            <text:span text:style-name="nadrukvet">73.4.8. Verlenen van steunvordering en faillissementsaanvraag </text:span>
          </text:p>
            <text:p text:style-name="al">Voor het verstrekken van de gegevens van de belastingschuldige geldt niet hetgeen in artikel 73.4.1 tot en met 73.4.6 is vermeld met betrekking tot een faillissementsaanvraag door de ontvanger. </text:p>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 </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73.4.6 van deze leidraad. In dat geval is dus ook toestemming van het dagelijks bestuur vereist. </text:p>
            <text:p text:style-name="al"/>
            <text:p text:style-name="al">
            <text:span text:style-name="nadrukvet">73.4.9. Verzet tegen faillietverklaring </text:span>
          </text:p>
            <text:p text:style-name="al">Als de ontvanger gebruik wil maken van de mogelijkheid tot verzet tegen de faillietverklaring als bedoeld in artikel 10 Fw heeft hij hiervoor toestemming van het dagelijks bestuur nodig. </text:p>
            <text:p text:style-name="al"/>
            <text:p text:style-name="al">
            <text:span text:style-name="nadrukvet">73.4.10. Beroep op regresrecht in faillissement </text:span>
          </text:p>
            <text:p text:style-name="al">Niet van toepassing voor de gemeente Emmen. </text:p>
            <text:p text:style-name="al"/>
            <text:p text:style-name="al">
            <text:span text:style-name="nadrukvet">73.4.11. Verzending of uitreiking aanslagbiljet bij faillissement </text:span>
          </text:p>
            <text:p text:style-name="al">Voor toezending of uitreiking van het aanslagbiljet ingeval van faillissement wordt verwezen naar artikel 8.1 van deze leidraad. </text:p>
            <text:p text:style-name="al"/>
            <text:p text:style-name="al">
            <text:span text:style-name="nadrukvet">73.4.12. Opkomen in faillissement </text:span>
          </text:p>
            <text:p text:style-name="al">Van de bevoegdheid op grond van artikel 19 van de wet om van de curator dadelijke voldoening aan de vordering te verlangen wordt verwezen naar artikel 19.2.3 van deze leidraad. </text:p>
            <text:p text:style-name="al"/>
            <text:p text:style-name="al">
            <text:span text:style-name="nadrukvet">73.4.13. Volgorde uitwinning bodembeslag in faillissement </text:span>
          </text:p>
            <text:p text:style-name="al">Niet van toepassing voor de gemeente Emmen. </text:p>
            <text:p text:style-name="al"/>
            <text:p text:style-name="al">
            <text:span text:style-name="nadrukvet">73.4.14. Na de toepassing van het faillissement </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 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 </text:p>
            <text:p text:style-name="al">Als na beëindiging van het faillissement daaruit ontvangen gelden moeten worden terugbetaald, treedt de ontvanger in verband met artikel 194 Fw in overleg met de curator. </text:p>
            <text:p text:style-name="al"/>
            <text:p text:style-name="al">
            <text:span text:style-name="nadrukvet">73.4.15. Opening nationale (secundaire) insolventieprocedure </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 </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 Omzetting faillissement in WSNP </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 </text:p>
            <text:p text:style-name="al"/>
            <text:p text:style-name="al">
            <text:span text:style-name="nadrukvet">73.5. Insolventieprocedure - minnelijke schuldsanering door leden van de NVVK of gemeenten </text:span>
          </text:p>
            <text:p text:style-name="al"/>
            <text:p text:style-name="al">
            <text:span text:style-name="nadrukvet">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 </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maximaal 36 maanden als:</text:p>
            <text:list text:style-name="id1-3-2-2-60-138">
              <text:list-item text:style-override="id1-3-2-2-60-138-1">
                <text:number>a.</text:number>
                <text:p text:style-name="al">de schuldregeling betrekking heeft op natuurlijke personen;</text:p>
              </text:list-item>
              <text:list-item text:style-override="id1-3-2-2-60-138-2">
                <text:number>b.</text:number>
                <text:p text:style-name="al">de schuldhulpverlener lid is van de NVVK of de schuldregeling wordt uitgevoerd door een gemeente in eigen beheer (zie ook artikel 73.5a);</text:p>
              </text:list-item>
              <text:list-item text:style-override="id1-3-2-2-60-138-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0-138-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0-138-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0-138-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0-138-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omdat de wettelijke schuldsaneringsregeling ook van toepassing is op die belastingaanslagen. </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 </text:p>
            <text:p text:style-name="al"/>
            <text:p text:style-name="al">
            <text:span text:style-name="nadrukvet">73.5.2. Opschorten invorderingsmaatregelen na verzoek MSNP </text:span>
          </text:p>
            <text:p text:style-name="al">vervallen</text:p>
            <text:p text:style-name="al"/>
            <text:p text:style-name="al">
            <text:span text:style-name="nadrukvet">73.5.3. Gevolgen uitstel MSNP voor invorderingsmaatregelen </text:span>
          </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 </text:p>
            <text:p text:style-name="al"/>
            <text:p text:style-name="al">
            <text:span text:style-name="nadrukvet">73.5.4. Houding ontvanger tijdens uitstel MSNP </text:span>
          </text:p>
            <text:p text:style-name="al">Als sprake is van een verleend uitstel van betaling op grond van een schuldregelingsovereenkomst handelt de ontvanger gedurende de periode van uitstel op dezelfde wijze als bij een wettelijke schuldsaneringsregeling. </text:p>
            <text:p text:style-name="al">Als de belastingschuldige verzoekt om kwijtschelding van belastingschulden die materieel zijn ontstaan na de dag van de dagtekening van de schuldregelingsovereenkomst, dan wordt het verzoek behandeld overeenkomstig het bestaande beleid. </text:p>
            <text:p text:style-name="al">Dit houdt onder meer in dat bij de berekening van de in artikel 13 van de regeling bedoelde betalingscapaciteit op het inkomen van de belastingschuldige niet in mindering wordt gebracht dat deel van het inkomen dat door de schuldhulpverlener wordt beheerd. Verder wordt opgemerkt dat de middelen die onder financieel beheer van de schuldhulpverlener berusten, niet worden beschouwd als vermogen in de zin van artikel 12 van de regeling. </text:p>
            <text:p text:style-name="al"/>
            <text:p text:style-name="al">
            <text:span text:style-name="nadrukvet">73.5.5. Intrekken uitstel gedurende MSNP </text:span>
          </text:p>
            <text:p text:style-name="al">De ontvanger trekt het uitstel in als: </text:p>
            <text:list text:style-name="id1-3-2-2-60-158">
              <text:list-item text:style-override="id1-3-2-2-60-158-1">
                <text:number>-</text:number>
                <text:p text:style-name="al">hij niet uiterlijk binnen 240 dagen na de dagtekening van de schuldregelingsovereenkomst door de schuldhulpverlener schriftelijk is geïnformeerd dat de schuldregelingsovereenkomst wordt voortgezet; </text:p>
              </text:list-item>
              <text:list-item text:style-override="id1-3-2-2-60-158-2">
                <text:number>-</text:number>
                <text:p text:style-name="al">de schuldenaar nieuw opkomende belastingschulden die (materieel) betrekking hebben op belasting verschuldigd na de dag van de dagtekening van de schuldregelingsovereenkomst, onbetaald laat; </text:p>
              </text:list-item>
              <text:list-item text:style-override="id1-3-2-2-60-158-3">
                <text:number>-</text:number>
                <text:p text:style-name="al">de schuldenaar zijn lopende fiscale verplichtingen niet nakomt; </text:p>
              </text:list-item>
              <text:list-item text:style-override="id1-3-2-2-60-158-4">
                <text:number>-</text:number>
                <text:p text:style-name="al">de schuldenaar zijn schuldeisers tracht te benadelen; </text:p>
              </text:list-item>
              <text:list-item text:style-override="id1-3-2-2-60-158-5">
                <text:number>-</text:number>
                <text:p text:style-name="al">de schuldregelingsovereenkomst wordt beëindigd, anders dan in de zin van art. 73.5.6. </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 </text:p>
            <text:p text:style-name="al"/>
            <text:p text:style-name="al">
            <text:span text:style-name="nadrukvet">73.5.6. De schuldenaar voldoet aan zijn verplichtingen MSNP </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text:p>
            <text:p text:style-name="al">In de kennisgeving moet zijn gesteld dat de overeenkomst na eindcontrole is beëindigd en de schuldenaar aan zijn verplichtingen heeft voldaan. Voor de gevolgen van een buitenrechtelijk akkoord wordt verwezen naar artikel 73.6.3 van deze leidraad.</text:p>
            <text:p text:style-name="al"/>
            <text:p text:style-name="al">
            <text:span text:style-name="nadrukvet">73.5.7. Na de toepassing van de MSNP </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 </text:p>
            <text:list text:style-name="id1-3-2-2-60-169">
              <text:list-item text:style-override="id1-3-2-2-60-169-1">
                <text:number>-</text:number>
                <text:p text:style-name="al">de schuldhulpverlener de aan de betreffende aanslag of terugvordering voorafgaande voorlopige aanslagen/teruggaven dan wel het ontbreken daarvan voldoende juistheid heeft getoetst; </text:p>
              </text:list-item>
              <text:list-item text:style-override="id1-3-2-2-60-169-2">
                <text:number>-</text:number>
                <text:p text:style-name="al">hij over de resultaten van die toetsing in voorkomend geval tijdig contact heeft opgenomen met de ontvanger. </text:p>
              </text:list-item>
            </text:list>
          </text:section>
          <text:section text:name="artikel_id1-3-2-2-61" text:style-name="artikel">
            <text:p text:style-name="artikel_kop_titel"><text:span text:style-name="artikel_kop_label">Artikel</text:span> <text:span text:style-name="artikel_kop_nr">73.5a</text:span> Insolventieprocedure - minnelijke schuldsanering door anderen dan leden van de NVVK of gemeenten </text:p>
            <text:p text:style-name="al">
            <text:span text:style-name="nadrukvet">73.5a.1 Algemeen </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Bij die belangenafweging zullen de volgende omstandigheden een rol kunnen spelen:</text:p>
            <text:list text:style-name="id1-3-2-2-61-5">
              <text:list-item text:style-override="id1-3-2-2-61-5-1">
                <text:number>1.</text:number>
                <text:p text:style-name="al">is het schikkingsvoorstel goed en betrouwbaar gedocumenteerd; </text:p>
              </text:list-item>
              <text:list-item text:style-override="id1-3-2-2-61-5-2">
                <text:number>2.</text:number>
                <text:p text:style-name="al">is voldoende duidelijk gemaakt dat het aanbod het uiterste is waartoe de schuldenaar financieel in staat moet worden geacht; </text:p>
              </text:list-item>
              <text:list-item text:style-override="id1-3-2-2-61-5-3">
                <text:number>3.</text:number>
                <text:p text:style-name="al">biedt het alternatief van faillissement of schuldsanering enig uitzicht voor de schuldenaar; </text:p>
              </text:list-item>
              <text:list-item text:style-override="id1-3-2-2-61-5-4">
                <text:number>4.</text:number>
                <text:p text:style-name="al">biedt het alternatief van faillissement of schuldsanering enig uitzicht voor de ontvanger: hoe groot is de kans dat de weigerende ontvanger dan evenveel of meer zal ontvangen; </text:p>
              </text:list-item>
              <text:list-item text:style-override="id1-3-2-2-61-5-5">
                <text:number>5.</text:number>
                <text:p text:style-name="al">bestaat er precedentwerking voor vergelijkbare gevallen; </text:p>
              </text:list-item>
              <text:list-item text:style-override="id1-3-2-2-61-5-6">
                <text:number>6.</text:number>
                <text:p text:style-name="al">wat is de zwaarte van het financiële belang dat de ontvanger heeft bij volledige nakoming; </text:p>
              </text:list-item>
              <text:list-item text:style-override="id1-3-2-2-61-5-7">
                <text:number>7.</text:number>
                <text:p text:style-name="al">hoe groot is het aandeel van de weigerende ontvanger in de totale schuldenlast; </text:p>
              </text:list-item>
              <text:list-item text:style-override="id1-3-2-2-61-5-8">
                <text:number>8.</text:number>
                <text:p text:style-name="al">staat de weigerende ontvanger alleen naast de overige met de schuldregeling instemmende schuldeisers; </text:p>
              </text:list-item>
              <text:list-item text:style-override="id1-3-2-2-61-5-9">
                <text:number>9.</text:number>
                <text:p text:style-name="al">is er eerder een minnelijke of een gedwongen schuldregeling geweest die niet naar behoren is nagekomen. </text:p>
              </text:list-item>
            </text:list>
            <text:p text:style-name="al">
            <text:span text:style-name="nadrukvet">73.6. Insolventieprocedures en akkoorden </text:span>
          </text:p>
            <text:p text:style-name="al"/>
            <text:p text:style-name="al">
            <text:span text:style-name="nadrukvet">73.6.1. Buitengerechtelijk akkoord </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Emmen laten gelden. </text:p>
            <text:p text:style-name="al">Deze bepalingen zijn ook van toepassing op betalingsverplichting van een aansprakelijk gestelde van wie redelijkerwijs mag worden aangenomen dat de wettelijke schuldsaneringsregeling op hem van toepassing is. </text:p>
            <text:p text:style-name="al">Een verzoek tot het sluiten van een buitengerechtelijk akkoord kan een ieder indienen, ook de schuldenaar. </text:p>
            <text:p text:style-name="al"/>
            <text:p text:style-name="al">
            <text:span text:style-name="nadrukvet">73.6.2. Voorwaarden voor toetreding tot een buitengerechtelijk akkoord </text:span>
          </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 </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1-18">
              <text:list-item text:style-override="id1-3-2-2-61-18-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1-18-2">
                <text:number>-</text:number>
                <text:p text:style-name="al">artikel 25.6.1 van deze leidraad de looptijd van twaalf maanden aanvangt op de dag na de dagtekening van de voorwaardelijke beschikking tot kwijtschelding;</text:p>
              </text:list-item>
              <text:list-item text:style-override="id1-3-2-2-61-18-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1-18-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 </text:p>
            <text:p text:style-name="al">De ontvanger stemt alleen in met een buitengerechtelijk akkoord als het bodemvoorrecht of de waarde van de bodemzaken tot uitdrukking komt in het aangeboden bedrag.</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
            <text:list text:style-name="id1-3-2-2-61-26">
              <text:list-item text:style-override="id1-3-2-2-61-26-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1-26-2">
                <text:number>-</text:number>
                <text:p text:style-name="al">artikel 25.6.1 van deze leidraad de looptijd van twaalf maanden aanvangt op de dag na de dagtekening van de voorwaardelijke beschikking tot kwijtschelding;</text:p>
              </text:list-item>
              <text:list-item text:style-override="id1-3-2-2-61-26-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1-26-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
            <text:span text:style-name="nadrukvet">73.6.3. Gevolgen buitengerechtelijk akkoord </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 </text:p>
            <text:p text:style-name="al">Een buitengerechtelijk akkoord is niet van invloed op gelegde beslagen. De ontvanger heft de beslagen op zodra hij ontvangt wat hij heeft gevorderd op grond van het buitengerechtelijk akkoord. </text:p>
            <text:p text:style-name="al"/>
            <text:p text:style-name="al">
            <text:span text:style-name="nadrukvet">73.6.4. Voorwaarden voor toetreding tot een gerechtelijk akkoord </text:span>
          </text:p>
            <text:p text:style-name="al">De betaling van het aangeboden bedrag moet in beginsel ineens plaatsvinden. Als de ontvanger bij wijze van uitzondering instemt met betaling in termijnen eist hij zekerheid. </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 </text:p>
            <text:p text:style-name="al">De ontvanger stemt alleen in met een akkoord als het bodemvoorrecht of de waarde van de bodemzaken tot uitdrukking komt in het aangeboden bedrag. </text:p>
            <text:p text:style-name="al"/>
            <text:p text:style-name="al">
            <text:span text:style-name="nadrukvet">73.6.5. Gevolgen toetreden tot gerechtelijk akkoord </text:span>
          </text:p>
            <text:p text:style-name="al">Als de ontvanger vrijwillig toetreedt tot een gerechtelijk akkoord verleent hij kwijtschelding voor het deel van de belastingschuld dat onbetaald blijft, nadat hij het bedrag dat hem op grond van het akkoord toekomt, heeft ontvangen. </text:p>
            <text:p text:style-name="al"/>
            <text:p text:style-name="al">
            <text:span text:style-name="nadrukvet">73.6.6. Begrip belastingschuld en (buiten)gerechtelijk akkoord </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 </text:p>
            <text:p text:style-name="al">Er rust een inspanningsverplichting op de gemeente Emmen om de te saneren schuld zo volledig mogelijk en tot het juiste bedrag vast te stellen, in die zin dat de materieel verschuldigde belasting wordt geformaliseerd in een aanslag. </text:p>
            <text:p text:style-name="al">De ontvanger betrekt bestuurlijke boeten, rente en kosten integraal in een akkoord. </text:p>
            <text:p text:style-name="al"/>
            <text:p text:style-name="al">
            <text:span text:style-name="nadrukvet">73.6.7. Schuldig nalatig en (buiten)gerechtelijk akkoord </text:span>
          </text:p>
            <text:p text:style-name="al">Deze bepaling is niet van toepassing voor de gemeente. </text:p>
            <text:p text:style-name="al"/>
            <text:p text:style-name="al">
            <text:span text:style-name="nadrukvet">73.6.8. Gevolgen dwangakkoord </text:span>
          </text:p>
            <text:p text:style-name="al">Als de rechter in het kader van een wettelijke schuldsanering een dwangakkoord oplegt aan de gezamenlijke schuldeisers, lijdt de ontvanger het deel van de belastingschuld dat onvoldaan blijft oninbaar. </text:p>
            <text:p text:style-name="al">Aangezien de ontvanger niet heeft ingestemd met het akkoord, verleent hij geen kwijtschelding. De belastingvorderingen die resteren na het dwangakkoord blijven als natuurlijke verbintenissen over. </text:p>
            <text:p text:style-name="al"/>
            <text:p text:style-name="al">
            <text:span text:style-name="nadrukvet">73.6.9. Kwijtschelding voor ondernemers bij een saneringsakkoord </text:span>
          </text:p>
            <text:p text:style-name="al">Indien een akkoord op grond van artikel 22a van de regeling niet mogelijk is, vindt kwijtschelding voor ondernemers uitsluitend plaats bij een zogenaamd saneringsakkoord in de zin van artikel 22 van de regeling. Zie ook artikel 26.3 van deze leidraad.</text:p>
            <text:p text:style-name="al"/>
            <text:p text:style-name="al">
            <text:span text:style-name="nadrukvet">73.7. </text:span>
            <text:span text:style-name="nadrukvet">Wettelijke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2" text:style-name="artikel">
            <text:p text:style-name="artikel_kop_titel"><text:span text:style-name="artikel_kop_label">Artikel</text:span> <text:span text:style-name="artikel_kop_nr">74</text:span> Uitstel- en kwijtscheldingsfaciliteiten </text:p>
            <text:p text:style-name="al">Niet van toepassing voor de gemeente Emmen.</text:p>
          </text:section>
          <text:section text:name="artikel_id1-3-2-2-63" text:style-name="artikel">
            <text:p text:style-name="artikel_kop_titel"><text:span text:style-name="artikel_kop_label">Artikel</text:span> <text:span text:style-name="artikel_kop_nr">75</text:span> Kosten van vervolging </text:p>
            <text:p text:style-name="al">Dit artikel beschrijft het beleid bij het in rekening brengen van kosten van vervolging. Met 'vervolgingskosten of kosten' wordt bedoeld de kosten die op grond van de Kostenwet invordering rijksbelastingen (Kostenwet) in rekening worden gebracht. </text:p>
            <text:p text:style-name="al">Hieronder vallen ook de kosten die verbonden zijn aan de werkzaamheden die de belastingdeurwaarder verricht voor de invordering op civiele wijze. </text:p>
            <text:p text:style-name="al">In dit artikel is het volgende beleid over kosten van vervolging opgenomen: </text:p>
            <text:list text:style-name="id1-3-2-2-63-5">
              <text:list-item text:style-override="id1-3-2-2-63-5-1">
                <text:number>-</text:number>
                <text:p text:style-name="al">gevorderde som bevat geen vervolgingskosten; </text:p>
              </text:list-item>
              <text:list-item text:style-override="id1-3-2-2-63-5-2">
                <text:number>-</text:number>
                <text:p text:style-name="al">aan derden toekomende bedragen; </text:p>
              </text:list-item>
              <text:list-item text:style-override="id1-3-2-2-63-5-3">
                <text:number>-</text:number>
                <text:p text:style-name="al">rechtsmiddelen en vervolgingskosten; </text:p>
              </text:list-item>
              <text:list-item text:style-override="id1-3-2-2-63-5-4">
                <text:number>-</text:number>
                <text:p text:style-name="al">verzoek om vermindering vervolgingskosten aanmerken als bezwaar; </text:p>
              </text:list-item>
              <text:list-item text:style-override="id1-3-2-2-63-5-5">
                <text:number>-</text:number>
                <text:p text:style-name="al">niet in rekening brengen van vervolgingskosten; </text:p>
              </text:list-item>
              <text:list-item text:style-override="id1-3-2-2-63-5-6">
                <text:number>-</text:number>
                <text:p text:style-name="al">onverschuldigdheid van vervolgingskosten; </text:p>
              </text:list-item>
              <text:list-item text:style-override="id1-3-2-2-63-5-7">
                <text:number>-</text:number>
                <text:p text:style-name="al">niet-verwijtbaarheid en vervolgingskosten; </text:p>
              </text:list-item>
              <text:list-item text:style-override="id1-3-2-2-63-5-8">
                <text:number>-</text:number>
                <text:p text:style-name="al">versnelde invordering en vervolgingskosten; </text:p>
              </text:list-item>
              <text:list-item text:style-override="id1-3-2-2-63-5-9">
                <text:number>-</text:number>
                <text:p text:style-name="al">aansprakelijkgestelden en vervolgingskosten; </text:p>
              </text:list-item>
              <text:list-item text:style-override="id1-3-2-2-63-5-10">
                <text:number>-</text:number>
                <text:p text:style-name="al">geen kwijtschelding van vervolgingskosten; </text:p>
              </text:list-item>
              <text:list-item text:style-override="id1-3-2-2-63-5-11">
                <text:number>-</text:number>
                <text:p text:style-name="al">limitering betekeningskosten dwangbevel. </text:p>
              </text:list-item>
            </text:list>
            <text:p text:style-name="al">
            <text:span text:style-name="nadrukvet">75.1. Gevorderde som bevat geen vervolgingskosten </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 </text:p>
            <text:p text:style-name="al"/>
            <text:p text:style-name="al">
            <text:span text:style-name="nadrukvet">75.2. Aan derden toekomende bedragen </text:span>
          </text:p>
            <text:p text:style-name="al">Onder de bedragen die op grond van artikel 6 van de Kostenwet invordering rijksbelastingen aan de belastingschuldige in rekening worden gebracht, vallen: </text:p>
            <text:list text:style-name="id1-3-2-2-63-11">
              <text:list-item text:style-override="id1-3-2-2-63-11-1">
                <text:number>-</text:number>
                <text:p text:style-name="al">de kosten van de advertenties als bedoeld in artikel 3, vierde lid, en artikel 4, eerste lid, van de Kostenwet invordering rijksbelastingen; </text:p>
              </text:list-item>
              <text:list-item text:style-override="id1-3-2-2-63-11-2">
                <text:number>-</text:number>
                <text:p text:style-name="al">de vergoeding van de bewaarder dan wel door hem ingeschakelde derden; </text:p>
              </text:list-item>
              <text:list-item text:style-override="id1-3-2-2-63-11-3">
                <text:number>-</text:number>
                <text:p text:style-name="al">de kosten van het openen van deuren en huisraad als bedoeld in artikel 444 Rv; </text:p>
              </text:list-item>
              <text:list-item text:style-override="id1-3-2-2-63-11-4">
                <text:number>-</text:number>
                <text:p text:style-name="al">de kosten van het aanbrengen en verwijderen door derden van wielklemmen of andere bestanddelen die verhindering van gebruik, vervoer en belasting van de in beslaggenomen roerende zaken bewerkstelligen; </text:p>
              </text:list-item>
              <text:list-item text:style-override="id1-3-2-2-63-11-5">
                <text:number>-</text:number>
                <text:p text:style-name="al">kosten van derden m.b.t. informatievergaring t.b.v. de invordering; </text:p>
              </text:list-item>
              <text:list-item text:style-override="id1-3-2-2-63-11-6">
                <text:number>-</text:number>
                <text:p text:style-name="al">kosten van derden m.b.t. verzenden van betalingsherinneringen; </text:p>
              </text:list-item>
              <text:list-item text:style-override="id1-3-2-2-63-11-7">
                <text:number>-</text:number>
                <text:p text:style-name="al">de kosten van het verrichten van werkzaamheden voor de verkoop ter plaatse van de in beslag genomen zaken; </text:p>
              </text:list-item>
              <text:list-item text:style-override="id1-3-2-2-63-11-8">
                <text:number>-</text:number>
                <text:p text:style-name="al">de kosten van het verrichten van werkzaamheden door makelaars, deskundigen en afslagers; </text:p>
              </text:list-item>
              <text:list-item text:style-override="id1-3-2-2-63-11-9">
                <text:number>-</text:number>
                <text:p text:style-name="al">de kosten van opslag, afvoer en bewaarneming van in beslag genomen roerende zaken; de kosten van het doen overbrengen van de in beslag genomen zaken als de verkoop elders plaatsvindt. Om redenen van beleid worden de laatstgenoemde kosten enkel in rekening gebracht als de verkoop op uitdrukkelijk verzoek van de belastingschuldige elders gebeurt dan wel als daarbij voornamelijk zijn belang is gediend. Eventuele gemaakte reiskosten door de gemeente Emmen voor de betekening en de tenuitvoerlegging van het dwangbevel kunnen niet op de belastingschuldige worden verhaald, evenals mogelijke porti- en telefoonkosten. </text:p>
              </text:list-item>
            </text:list>
            <text:p text:style-name="al">
            <text:span text:style-name="nadrukvet">75.3. Rechtsmiddelen en vervolgingskosten </text:span>
          </text:p>
            <text:p text:style-name="al">Als de belastingschuldige in beroep gaat tegen de uitspraak op het bezwaar, handelt de ontvanger overeenkomstig de voorschriften van het Besluit beroep in belastingzaken. </text:p>
            <text:p text:style-name="al">De ontvanger kan zich beperken tot de stukken die in de procedure over de toepassing van de Kostenwet relevant zijn. </text:p>
            <text:p text:style-name="al">Indiening van een bezwaarschrift of beroepschrift (in hoger beroep) stuit op grond van artikel 6:16 Awb niet de aanvang of de voortzetting van de tenuitvoerlegging van de akte van vervolging. </text:p>
            <text:p text:style-name="al">Als om uitstel van betaling wordt verzocht, is het beleid dat is verwoord in artikel 25.1 en 25.2 van deze leidraad van overeenkomstige toepassing. </text:p>
            <text:p text:style-name="al"/>
            <text:p text:style-name="al">
            <text:span text:style-name="nadrukvet">75.4. Verzoek om vermindering vervolgingskosten aanmerken als bezwaar </text:span>
          </text:p>
            <text:p text:style-name="al">Een verzoek van de belastingschuldige tot vermindering van de in rekening gebrachte kosten wordt aangemerkt als een bezwaarschrift. Het bepaalde in artikel 75.3 van deze leidraad is van overeenkomstige toepassing. </text:p>
            <text:p text:style-name="al"/>
            <text:p text:style-name="al">
            <text:span text:style-name="nadrukvet">75.5. Niet in rekening brengen van vervolgingskosten </text:span>
          </text:p>
            <text:p text:style-name="al">In de volgende gevallen brengt de ontvanger voor het uitbrengen van exploten geen vervolgingskosten in rekening: </text:p>
            <text:list text:style-name="id1-3-2-2-63-23">
              <text:list-item text:style-override="id1-3-2-2-63-23-1">
                <text:number>-</text:number>
                <text:p text:style-name="al">herhaalde betekening van een dwangbevel; </text:p>
              </text:list-item>
              <text:list-item text:style-override="id1-3-2-2-63-23-2">
                <text:number>-</text:number>
                <text:p text:style-name="al">(herhaalde) betekening van een dwangbevel uitsluitend ter stuiting van de verjaring; </text:p>
              </text:list-item>
              <text:list-item text:style-override="id1-3-2-2-63-23-3">
                <text:number>-</text:number>
                <text:p text:style-name="al">betekening van een vordering; </text:p>
              </text:list-item>
              <text:list-item text:style-override="id1-3-2-2-63-2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 </text:p>
              </text:list-item>
              <text:list-item text:style-override="id1-3-2-2-63-23-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 </text:p>
              </text:list-item>
              <text:list-item text:style-override="id1-3-2-2-63-23-6">
                <text:number>-</text:number>
                <text:p text:style-name="al">betekening van een proces-verbaal van overgang van de bewaring van beslagen roerende zaken, anders dan op verzoek of door toedoen van de belastingschuldige. </text:p>
              </text:list-item>
            </text:list>
            <text:p text:style-name="al">
            <text:span text:style-name="nadrukvet">75.6. </text:span>
            <text:span text:style-name="nadrukvet">Onverschuldigdheid</text:span>
            <text:span text:style-name="nadrukvet"> van vervolgingskosten </text:span>
          </text:p>
            <text:p text:style-name="al">Naast de gevallen waarin ten aanzien van de kostenberekening rekenfouten zijn gemaakt dan wel een onjuist tarief is gehanteerd, zijn kosten niet verschuldigd in de volgende gevallen: </text:p>
            <text:list text:style-name="id1-3-2-2-63-26">
              <text:list-item text:style-override="id1-3-2-2-63-26-1">
                <text:number>-</text:number>
                <text:p text:style-name="al">Als de betaling op de rekening van de gemeente Emmen is bijgeschreven op of voorafgaand aan de dag waarop de kosten verschuldigd zijn geworden; </text:p>
              </text:list-item>
              <text:list-item text:style-override="id1-3-2-2-63-26-2">
                <text:number>-</text:number>
                <text:p text:style-name="al">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 </text:p>
              </text:list-item>
              <text:list-item text:style-override="id1-3-2-2-63-26-3">
                <text:number>-</text:number>
                <text:p text:style-name="al">Als er achteraf bezien al voor het in rekening brengen van de kosten om beleidsmatige redenen aanleiding is geweest om de invordering op te schorten. Hierbij valt te denken aan: </text:p>
              </text:list-item>
              <text:list-item text:style-override="id1-3-2-2-63-26-4">
                <text:number>-</text:number>
                <text:p text:style-name="al">een schriftelijk ingediend verzoek om uitstel; </text:p>
              </text:list-item>
              <text:list-item text:style-override="id1-3-2-2-63-26-5">
                <text:number>-</text:number>
                <text:p text:style-name="al">een ingediend aanvraagformulier voor kwijtschelding, mits volledig ingevuld. Volledigheidshalve wordt opgemerkt dat zich omstandigheden kunnen voordoen waarin het noodzakelijk is de invordering wel voort te zetten. In dat geval komen de hieraan verbonden kosten vanzelfsprekend niet voor een tegemoetkoming in aanmerking. Kosten worden in afwijking van het voorgaande altijd in rekening gebracht als sprake is van trainering van de invordering; </text:p>
              </text:list-item>
              <text:list-item text:style-override="id1-3-2-2-63-26-6">
                <text:number>-</text:number>
                <text:p text:style-name="al">Als na het in rekening brengen van de kosten aan de belastingaanslag een nieuwe dagtekening is toegekend; </text:p>
              </text:list-item>
              <text:list-item text:style-override="id1-3-2-2-63-26-7">
                <text:number>-</text:number>
                <text:p text:style-name="al">Als een derdenbeslag nooit blijkt te hebben gelegen als bedoeld in artikel 14.4.1 van deze leidraad; </text:p>
              </text:list-item>
              <text:list-item text:style-override="id1-3-2-2-63-26-8">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 </text:p>
              </text:list-item>
              <text:list-item text:style-override="id1-3-2-2-63-26-9">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 </text:p>
              </text:list-item>
              <text:list-item text:style-override="id1-3-2-2-63-26-10">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 Niet-verwijtbaarheid en vervolgingskosten </text:span>
          </text:p>
            <text:p text:style-name="al">In uitzonderlijke situaties kan er voor de ontvanger aanleiding bestaan de in rekening gebrachte vervolgingskosten - hoezeer ook verschuldigd - te verminderen als de belastingschuldige hier schriftelijk om verzoekt. </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 </text:p>
            <text:p text:style-name="al"/>
            <text:p text:style-name="al">
            <text:span text:style-name="nadrukvet">75.8. Versnelde invordering en vervolgingskosten </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 </text:p>
            <text:p text:style-name="al"/>
            <text:p text:style-name="al">
            <text:span text:style-name="nadrukvet">75.9. Aansprakelijkgestelden en vervolgingskosten </text:span>
          </text:p>
            <text:p text:style-name="al">Voor de door aansprakelijkgestelden verschuldigde kosten die het gevolg zijn van invorderingsmaatregelen die tegen de aansprakelijkgestelde zijn genomen, is dit hoofdstuk van overeenkomstige toepassing. </text:p>
            <text:p text:style-name="al"/>
            <text:p text:style-name="al">
            <text:span text:style-name="nadrukvet">75.10. Geen kwijtschelding van vervolgingskosten </text:span>
          </text:p>
            <text:p text:style-name="al">Kwijtschelding van vervolgingskosten is niet mogelijk wegens vermeende betalingsonmacht. De ontvanger doet in dat geval ook geen toezegging dat deze kosten niet zullen worden ingevorderd. Hiervoor wordt verwezen naar hetgeen is vermeld bij artikel 26 van deze leidraad. </text:p>
            <text:p text:style-name="al"/>
            <text:p text:style-name="al">
            <text:span text:style-name="nadrukvet">75.11. Limitering betekeningskosten dwangbevel </text:span>
          </text:p>
            <text:p text:style-name="al">Als op dezelfde dag aan een belastingschuldige meerdere ten name van die belastingschuldige gestelde dwangbevelen worden betekend en de betekeningskosten in totaal meer zouden bedragen dan het maximumbedrag genoemd in artikel 3 lid 1 van de Kostenwet invordering rijksbelastingen, zijn niet meer betekeningskosten verschuldigd dan dit maximumbedrag.</text:p>
          </text:section>
          <text:section text:name="artikel_id1-3-2-2-64" text:style-name="artikel">
            <text:p text:style-name="artikel_kop_titel"><text:span text:style-name="artikel_kop_label">Artikel</text:span> <text:span text:style-name="artikel_kop_nr">76</text:span> tot en met 79 </text:p>
            <text:p text:style-name="al">Niet van toepassing voor de gemeente Emmen.</text:p>
          </text:section>
          <text:section text:name="artikel_id1-3-2-2-65" text:style-name="artikel">
            <text:p text:style-name="artikel_kop_titel"><text:span text:style-name="artikel_kop_label">Artikel</text:span> <text:span text:style-name="artikel_kop_nr">80</text:span> Invordering, Awb en het moment van vaststelling van (naheffings)aanslagen </text:p>
            <text:p text:style-name="al">In dit artikel is beleid opgenomen met betrekking tot artikel 4:121 van de Awb en het moment van vaststelling van (naheffings)aanslagen. </text:p>
            <text:p text:style-name="al"/>
            <text:p text:style-name="al">
            <text:span text:style-name="nadrukvet">80.1. Tenuitvoerlegging termijndwangbevel </text:span>
          </text:p>
            <text:p text:style-name="al">Een eenmaal ingestelde vervolging voor één of meer van de vervallen termijnen van de belastingaanslag wordt met dezelfde voortvarendheid voltooid als de eindvervolging. </text:p>
            <text:p text:style-name="al"/>
            <text:p text:style-name="al">
            <text:span text:style-name="nadrukvet">80.2. Moment van vaststelling van (</text:span>
            <text:span text:style-name="nadrukvet">naheffings</text:span>
            <text:span text:style-name="nadrukvet">)aanslagen </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620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0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0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Financiën | Organisatie en beleid</meta:user-defined>
    <meta:user-defined meta:name="DC.source">Onbekend</meta:user-defined>
    <meta:user-defined meta:name="OVERHEIDop.referentienummer">354823-2021</meta:user-defined>
    <meta:user-defined meta:name="DCTERMS.alternative">Leidraad Invordering Gemeente Emmen 2021</meta:user-defined>
    <dc:language>nl</dc:language>
    <meta:user-defined meta:name="OVERHEIDop.locatietype/OVERHEIDop.gebiedsmarkering">Gemeente</meta:user-defined>
    <meta:user-defined meta:name="DC.title">Leidraad Invordering Gemeente Emmen 2021</meta:user-defined>
    <meta:user-defined meta:name="DCTERMS.W3CDTF/DCTERMS.available">2021-12-02</meta:user-defined>
    <meta:user-defined meta:name="DCTERMS.W3CDTF/OVERHEIDop.jaargang">2021</meta:user-defined>
    <meta:user-defined meta:name="OVERHEIDop.publicationIssue">436204</meta:user-defined>
    <meta:user-defined meta:name="OVERHEIDop.betreftRegeling">CVDR665571_1</meta:user-defined>
    <meta:user-defined meta:name="xs:date/OVERHEIDop.startdatum">2021-12-03</meta:user-defined>
    <meta:user-defined meta:name="OVERHEIDop.GmbID/DC.identifier">gmb-2021-436204</meta:user-defined>
    <meta:user-defined meta:name="OVERHEIDop.versieInformatie"/>
  </office:meta>
</office:document-meta>
</file>