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loosteresweg 10a:  plaatsen reclame op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loosteresweg 10a </text:p>
            <text:p text:style-name="common-al">Project: het plaatsen van reclame op de gevels</text:p>
            <text:p text:style-name="common-al">Ingekomen: 30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20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0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0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11</meta:user-defined>
    <meta:user-defined meta:name="DCTERMS.abstract">het plaatsen van reclame op de gevels</meta:user-defined>
    <dc:language>nl</dc:language>
    <meta:user-defined meta:name="OVERHEIDop.locatietype/OVERHEIDop.gebiedsmarkering">Punt</meta:user-defined>
    <meta:user-defined meta:name="DC.title">Gemeente Tubbergen - aanvraag omgevingsvergunning - Tubbergen, Kloosteresweg 10a:  plaatsen reclame op gevel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201</meta:user-defined>
    <meta:user-defined meta:name="OVERHEIDop.GmbID/DC.identifier">gmb-2021-436201</meta:user-defined>
    <meta:user-defined meta:name="OVERHEIDop.versieInformatie"/>
  </office:meta>
</office:document-meta>
</file>