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vaste standplaats door Tasty Chicken op dinsdag bij winkelcentrum Hasselo</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het innemen van een vaste standplaats door Tasty Chicken op dinsdag bij winkelcentrum Hasselo aan de Willem van Otterloostraat te Hengelo. De aanvraag is geregistreerd onder zaaknummer AV-2021-011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20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vaste standplaats door Tasty Chicken op dinsdag bij winkelcentrum Hasselo</meta:user-defined>
    <meta:user-defined meta:name="DCTERMS.W3CDTF/DCTERMS.available">2021-12-02</meta:user-defined>
    <meta:user-defined meta:name="DCTERMS.W3CDTF/OVERHEIDop.jaargang">2021</meta:user-defined>
    <meta:user-defined meta:name="OVERHEIDop.publicationIssue">436200</meta:user-defined>
    <meta:user-defined meta:name="OVERHEIDop.GmbID/DC.identifier">gmb-2021-436200</meta:user-defined>
    <meta:user-defined meta:name="OVERHEIDop.versieInformatie"/>
  </office:meta>
</office:document-meta>
</file>