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ijdelijke bestemmingswijziging voor bewoning en kantoor in plaats van maatschappelijk - Philips de Goedestraat 16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tijdelijke bestemmingswijziging voor bewoning en kantoor in plaats van maatschappelijk </text:p>
            <text:p text:style-name="common-al">Met de adressering : Philips de Goedestraat 162, 3132 XT </text:p>
            <text:p text:style-name="common-al">Kenmerk : OVXINR-7114</text:p>
            <text:p text:style-name="common-al">Type aanvraag : vergunningaanvraag regulier behandelen</text:p>
            <text:p text:style-name="common-al">Datum ontvangst : 2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2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14</meta:user-defined>
    <dc:language>nl</dc:language>
    <meta:user-defined meta:name="OVERHEID.EPSG28992/DC.spatial">81615.823 436842.436</meta:user-defined>
    <meta:user-defined meta:name="DC.title">Gemeente Vlaardingen - aanvraag omgevingsvergunning - tijdelijke bestemmingswijziging voor bewoning en kantoor in plaats van maatschappelijk - Philips de Goedestraat 162, Vlaardingen</meta:user-defined>
    <meta:user-defined meta:name="OVERHEID.PostcodeHuisnummer/OVERHEIDop.postcodeHuisnummer">3132XT 162</meta:user-defined>
    <meta:user-defined meta:name="OVERHEIDop.straatnaam">Philips de Goedestraat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20</meta:user-defined>
    <meta:user-defined meta:name="OVERHEIDop.GmbID/DC.identifier">gmb-2021-43620</meta:user-defined>
    <meta:user-defined meta:name="OVERHEIDop.versieInformatie"/>
  </office:meta>
</office:document-meta>
</file>