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weg 35</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nabij Hofweg 35, 3046NJ , het kappen van 130 m2 overige houtopstand in verband met verwijderen van een bestaande en aanleg van een nieuwe waterleiding samenhangend met de uitvoering van het project A13/A16. Het geanonimiseerd besluit is als bijlage toegevoegd aan de publicatie.( datum besluit 30-12-2020, op 01-01-2021 verzonden , dossiernummer OMV.20.09.00360 )</text:p>
            <text:p text:style-name="common-al">Bezwaar bij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624.38 441865.45</meta:user-defined>
    <meta:user-defined meta:name="DC.title">verleende omgevingsvergunning Hofweg 35</meta:user-defined>
    <meta:user-defined meta:name="OVERHEID.PostcodeHuisnummer/OVERHEIDop.postcodeHuisnummer">3046NJ 35</meta:user-defined>
    <meta:user-defined meta:name="OVERHEIDop.straatnaam">Hofweg</meta:user-defined>
    <meta:user-defined meta:name="OVERHEIDop.woonplaats">Rotterdam</meta:user-defined>
    <meta:user-defined meta:name="DCTERMS.W3CDTF/DCTERMS.available">2021-01-06</meta:user-defined>
    <meta:user-defined meta:name="DCTERMS.W3CDTF/OVERHEIDop.jaargang">2021</meta:user-defined>
    <meta:user-defined meta:name="OVERHEIDop.externeBijlage"> Hofweg  35|exb-2021-660</meta:user-defined>
    <meta:user-defined meta:name="OVERHEIDop.publicationIssue">4362</meta:user-defined>
    <meta:user-defined meta:name="OVERHEIDop.GmbID/DC.identifier">gmb-2021-4362</meta:user-defined>
    <meta:user-defined meta:name="OVERHEIDop.versieInformatie"/>
  </office:meta>
</office:document-meta>
</file>