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15 driehoeksborden van 6 december tot en met 16 december 2021 ten behoeve van landelijke recycle campagne van Wecycl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63</text:p>
            <text:p text:style-name="common-al">Omschrijving: de gemeente Bergeijk, plaatsen van 15 driehoeksborden van 6 december tot en met 16 december 2021 ten behoeve van landelijke recycle campagne van Wecycle</text:p>
            <text:p text:style-name="common-al">Dit besluit ligt vanaf 1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1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15 driehoeksborden van 6 december tot en met 16 december 2021 ten behoeve van landelijke recycle campagne van Wecycle</meta:user-defined>
    <meta:user-defined meta:name="DCTERMS.W3CDTF/DCTERMS.available">2021-12-02</meta:user-defined>
    <meta:user-defined meta:name="DCTERMS.W3CDTF/OVERHEIDop.jaargang">2021</meta:user-defined>
    <meta:user-defined meta:name="OVERHEIDop.publicationIssue">436197</meta:user-defined>
    <meta:user-defined meta:name="OVERHEIDop.GmbID/DC.identifier">gmb-2021-436197</meta:user-defined>
    <meta:user-defined meta:name="OVERHEIDop.versieInformatie"/>
  </office:meta>
</office:document-meta>
</file>