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RAAMWEG 10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Raamweg 10 Vught, plaatsen van een dakkapel, OV20211220.</text:p>
            <text:p text:style-name="tussenkopcur">De vergunning is verzonden op 29 november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36188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18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18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RAAMWEG 10 VUGHT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6188</meta:user-defined>
    <meta:user-defined meta:name="OVERHEIDop.GmbID/DC.identifier">gmb-2021-436188</meta:user-defined>
    <meta:user-defined meta:name="OVERHEIDop.versieInformatie"/>
  </office:meta>
</office:document-meta>
</file>