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ijziging Bedrijfsvoering voor de locatie Nieuwe Markt 49a, 4701AD Roosendaa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Locatie :</text:span>Nieuwe Markt 49a, 4701AD Roosendaal</text:p>
            <text:p text:style-name="common-al">
            <text:span text:style-name="nadrukvet">Omschrijving :</text:span>wijziging leidinggevende 't Paviljoen Roosendaal 2021</text:p>
            <text:p text:style-name="common-al">
            <text:span text:style-name="nadrukvet">Registratienummer :</text:span>2021-001902</text:p>
            <text:p text:style-name="common-al">
            <text:span text:style-name="nadrukvet">Startdatum bezwaartermijn :</text:span>27 november 2021</text:p>
            <text:p text:style-name="last-al">U kunt de stukken inzien bij de publieksbalie van het stadskantoor. Als u bezwaren heeft, kunt u zo spoedig mogelijk, een gemotiveerd bezwaarschrift indienen bij: Burgemeester en wethouders, Postbus 5000, 4700 KA Roosendaal. De bezwaartermijn is zes weken. De datum van toezending/uitreiking staat op de stukken vermeld. Het bezwaarschrift wordt ter advisering in handen gesteld van de onafhankelijke commissie voor de bezwaarschriften. Door het indienen van een bezwaarschrift wordt het bestreden besluit niet geschorst. Wilt u voorkomen dat hierdoor een onomkeerbare situatie ontstaat, kunt u een verzoek om voorlopige voorziening indienen bij de Voorzieningenrechter van de Rechtbank Zeeland-West-Brabant, sector bestuursrecht, Postbus 90006, 4800 PA Bred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436185</text:span><text:line-break/><text:date style:data-style-name="dag" text:fixed="true" text:date-value="2021-12-03"/><text:line-break/><text:date style:data-style-name="jaar" text:fixed="true" text:date-value="2021-1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6185</text:span><text:date style:data-style-name="nicedate" text:fixed="true" text:date-value="2021-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6185</text:span><text:date style:data-style-name="nicedate" text:fixed="true" text:date-value="2021-1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7/xml/MC-DRP-BeschikkingAfhandeling-3Pas-ZM.xml</meta:user-defined>
    <meta:user-defined meta:name="OVERHEID.Gemeente/DC.creator">Roosendaal</meta:user-defined>
    <meta:user-defined meta:name="OVERHEID.Informatietype/DC.type">officiële publicatie</meta:user-defined>
    <meta:user-defined meta:name="OVERHEID.Gemeente/DCTERMS.publisher">Roosendaal</meta:user-defined>
    <meta:user-defined meta:name="OVERHEID.Gemeente/OVERHEID.authority">Roosendaal</meta:user-defined>
    <meta:user-defined meta:name="OVERHEID.TaxonomieBeleidsagendaDecentraal/OVERHEID.category">Bestuur | Organisatie en beleid</meta:user-defined>
    <meta:user-defined meta:name="OVERHEIDop.Rubriek/DC.type">andere beschikking</meta:user-defined>
    <meta:user-defined meta:name="OVERHEIDop.referentienummer">Aangemaakt met Squit 20/20 Publiceren</meta:user-defined>
    <meta:user-defined meta:name="DCTERMS.abstract">Betreft: Wijziging leidinggevende 't Paviljoen Roosendaal 2021</meta:user-defined>
    <dc:language>nl</dc:language>
    <meta:user-defined meta:name="OVERHEIDop.locatietype/OVERHEIDop.gebiedsmarkering">Punt</meta:user-defined>
    <meta:user-defined meta:name="DC.title">verleende Wijziging Bedrijfsvoering voor de locatie Nieuwe Markt 49a, 4701AD Roosendaal</meta:user-defined>
    <meta:user-defined meta:name="DCTERMS.W3CDTF/DCTERMS.available">2021-12-03</meta:user-defined>
    <meta:user-defined meta:name="DCTERMS.W3CDTF/OVERHEIDop.jaargang">2021</meta:user-defined>
    <meta:user-defined meta:name="OVERHEIDop.publicationIssue">436185</meta:user-defined>
    <meta:user-defined meta:name="OVERHEIDop.GmbID/DC.identifier">gmb-2021-436185</meta:user-defined>
    <meta:user-defined meta:name="OVERHEIDop.versieInformatie"/>
  </office:meta>
</office:document-meta>
</file>