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naard, De Groeds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De Groedse 9, het organiseren van een nieuwjaarsfuif op parkeerplaats Sportpark De Buorfinne op 31 december 2021 van 12.00 uur tot 16.00 uur middagborrel en op 1 januari 2022 van 0.00 uur tot 6.00 uur nieuwjaarsfuif (besluit is verleend op 30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1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95</meta:user-defined>
    <dc:language>nl</dc:language>
    <meta:user-defined meta:name="OVERHEIDop.locatietype/OVERHEIDop.gebiedsmarkering">Adres</meta:user-defined>
    <meta:user-defined meta:name="DC.title">Evenementenvergunning Ternaard, De Groedse 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83</meta:user-defined>
    <meta:user-defined meta:name="OVERHEIDop.GmbID/DC.identifier">gmb-2021-436183</meta:user-defined>
    <meta:user-defined meta:name="OVERHEIDop.versieInformatie"/>
  </office:meta>
</office:document-meta>
</file>