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micromolen op locatie Rechterensedijk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1 heeft het college van burgemeester en wethouders van de gemeente Dalfsen een aanvraag ontvangen voor het plaatsen van een micromolen op het perceel Rechterensedijk 2 in Dalfsen. De aanvraag is geregistreerd onder zaaknummer Z/21/63003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1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echterensedijk 2 in Dalfsen</meta:user-defined>
    <dc:language>nl</dc:language>
    <meta:user-defined meta:name="OVERHEID.EPSG28992/DC.spatial">215804.4 500968.78</meta:user-defined>
    <meta:user-defined meta:name="DC.title">Kennisgeving aanvraag omgevingsvergunning voor het plaatsen van een micromolen op locatie Rechterensedijk 2 in Dalfsen</meta:user-defined>
    <meta:user-defined meta:name="OVERHEID.PostcodeHuisnummer/OVERHEIDop.postcodeHuisnummer">7722HB 2</meta:user-defined>
    <meta:user-defined meta:name="OVERHEIDop.straatnaam">Rechterensedijk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618</meta:user-defined>
    <meta:user-defined meta:name="OVERHEIDop.GmbID/DC.identifier">gmb-2021-43618</meta:user-defined>
    <meta:user-defined meta:name="OVERHEIDop.versieInformatie"/>
  </office:meta>
</office:document-meta>
</file>