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ge Boekel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eft de gemeente een melding ontvangen voor activiteiten waarvoor geen vergunningplicht geldt op locatie Hoge Boekelerweg. Het betreft het kappen van 1 eik. De melding is geregistreerd onder zaaknummer V-2021-730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1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oge Boekelerwe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175</meta:user-defined>
    <meta:user-defined meta:name="OVERHEIDop.GmbID/DC.identifier">gmb-2021-436175</meta:user-defined>
    <meta:user-defined meta:name="OVERHEIDop.versieInformatie"/>
  </office:meta>
</office:document-meta>
</file>