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ersumsestraatweg 23, 3941 MN Doorn, wijziging goot/nok constructie (HZ_WABO-21-2569, 2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sumsestraatweg 23, 3941 MN Doorn, wijziging goot/nok constructie (HZ_WABO-21-2569, 25 november 2021)</text:span>
            <text:span text:style-name="datum"/>
          </text:p>
          </text:section>
          <text:section text:name="ondertekening_id1-3-2-2-2">
            <text:p><text:span text:style-name="dez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17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7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7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eersumsestraatweg 23, 3941 MN Doorn, wijziging goot/nok constructie (HZ_WABO-21-2569, 25 november 2021)</meta:user-defined>
    <meta:user-defined meta:name="DCTERMS.W3CDTF/DCTERMS.available">2021-12-02</meta:user-defined>
    <meta:user-defined meta:name="DCTERMS.W3CDTF/OVERHEIDop.jaargang">2021</meta:user-defined>
    <meta:user-defined meta:name="OVERHEIDop.publicationIssue">436174</meta:user-defined>
    <meta:user-defined meta:name="OVERHEIDop.GmbID/DC.identifier">gmb-2021-436174</meta:user-defined>
    <meta:user-defined meta:name="OVERHEIDop.versieInformatie"/>
  </office:meta>
</office:document-meta>
</file>