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Ontwerpbesluit omgevingsvergunning met uitgebreide procedure, WABO-Aanvraag een revisievergunning Wabo Milieu, Takkebijsters 48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Ontwerpbesluit omgevingsvergunning met uitgebreide procedure</text:p>
            <text:p text:style-name="common-al">Kenmerk: 2017/0381</text:p>
            <text:p text:style-name="common-al">Datum ter inzage: 24-11-2021</text:p>
            <text:p text:style-name="common-al">Locatie: Takkebijsters 48 4817BL Breda</text:p>
            <text:p text:style-name="common-al">Projectomschrijving: WABO-Aanvraag een revisievergunning Wabo Milieu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de Omgevingsdienst Midden- en West Brabant, Postbus 75, 5000 AB Tilburg, of digitaal via info@omwb.nl.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17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17/0381</meta:user-defined>
    <meta:user-defined meta:name="DCTERMS.abstract">WABO-Aanvraag een revisievergunning Wabo Milieu</meta:user-defined>
    <dc:language>nl</dc:language>
    <meta:user-defined meta:name="OVERHEIDop.locatietype/OVERHEIDop.gebiedsmarkering">Punt</meta:user-defined>
    <meta:user-defined meta:name="DC.title">2e Ontwerpbesluit omgevingsvergunning met uitgebreide procedure, WABO-Aanvraag een revisievergunning Wabo Milieu, Takkebijsters 48 4817BL Breda</meta:user-defined>
    <meta:user-defined meta:name="DCTERMS.W3CDTF/DCTERMS.available">2021-12-02</meta:user-defined>
    <meta:user-defined meta:name="OVERHEIDop.externeBijlage">GEDEELD_202111_GFO_ZAKEN_179930_Takkebijsters 4...|exb-2021-69712</meta:user-defined>
    <meta:user-defined meta:name="DCTERMS.W3CDTF/OVERHEIDop.jaargang">2021</meta:user-defined>
    <meta:user-defined meta:name="OVERHEIDop.publicationIssue">436173</meta:user-defined>
    <meta:user-defined meta:name="OVERHEIDop.GmbID/DC.identifier">gmb-2021-436173</meta:user-defined>
    <meta:user-defined meta:name="OVERHEIDop.versieInformatie"/>
  </office:meta>
</office:document-meta>
</file>