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4A te Oosterwold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de locatie Snellingerdijk 4A te Oosterwolde. De aanvraag is geregistreerd onder zaaknummer OV-2021-6469. De aanvraag betreft:</text:p>
            <text:p text:style-name="common-al">het plaatsen van 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61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ellingerdijk 4A te Oosterwolde</meta:user-defined>
    <meta:user-defined meta:name="DCTERMS.W3CDTF/DCTERMS.available">2021-12-02</meta:user-defined>
    <meta:user-defined meta:name="DCTERMS.W3CDTF/OVERHEIDop.jaargang">2021</meta:user-defined>
    <meta:user-defined meta:name="OVERHEIDop.publicationIssue">436171</meta:user-defined>
    <meta:user-defined meta:name="OVERHEIDop.GmbID/DC.identifier">gmb-2021-436171</meta:user-defined>
    <meta:user-defined meta:name="OVERHEIDop.versieInformatie"/>
  </office:meta>
</office:document-meta>
</file>