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wijzigen van de entree alsmede het in gebruik nemen van gebouwonderdeel C ten behoeve van het vaccinatieprogramma covid-19 voor de duur van 1 jaar - Olivier Van Noortlaan 120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wijzigen van de entree alsmede het in gebruik nemen van gebouwonderdeel C ten behoeve van het vaccinatieprogramma covid-19 voor de duur van 1 jaar </text:p>
            <text:p text:style-name="common-al">Met de adressering : Olivier Van Noortlaan 120, 3133 AT </text:p>
            <text:p text:style-name="common-al">Kenmerk : OVXINR-7115</text:p>
            <text:p text:style-name="common-al">Type aanvraag : vergunningaanvraag regulier behandelen</text:p>
            <text:p text:style-name="common-al">Datum ontvangst : 2 februari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3617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17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17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115</meta:user-defined>
    <dc:language>nl</dc:language>
    <meta:user-defined meta:name="OVERHEID.EPSG28992/DC.spatial">83080.449 435171.502</meta:user-defined>
    <meta:user-defined meta:name="DC.title">Gemeente Vlaardingen - aanvraag omgevingsvergunning - wijzigen van de entree alsmede het in gebruik nemen van gebouwonderdeel C ten behoeve van het vaccinatieprogramma covid-19 voor de duur van 1 jaar - Olivier Van Noortlaan 120, Vlaardingen</meta:user-defined>
    <meta:user-defined meta:name="OVERHEID.PostcodeHuisnummer/OVERHEIDop.postcodeHuisnummer">3133AT 120</meta:user-defined>
    <meta:user-defined meta:name="OVERHEIDop.straatnaam">Olivier van Noortlaan</meta:user-defined>
    <meta:user-defined meta:name="OVERHEIDop.woonplaats">Vlaardingen</meta:user-defined>
    <meta:user-defined meta:name="DCTERMS.W3CDTF/DCTERMS.available">2021-02-15</meta:user-defined>
    <meta:user-defined meta:name="DCTERMS.W3CDTF/OVERHEIDop.jaargang">2021</meta:user-defined>
    <meta:user-defined meta:name="OVERHEIDop.publicationIssue">43617</meta:user-defined>
    <meta:user-defined meta:name="OVERHEIDop.GmbID/DC.identifier">gmb-2021-43617</meta:user-defined>
    <meta:user-defined meta:name="OVERHEIDop.versieInformatie"/>
  </office:meta>
</office:document-meta>
</file>