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ijsselaan 9: Nieuwe aanvraag omgevingsvergunning, kappen van 1 spar en 1 larix,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Thijsselaan 9, kappen van 1 spar en 1 larix, ZKW2108900, ontvangen op 29-11-2021</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36169</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169</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169</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hijsselaan 9: Nieuwe aanvraag omgevingsvergunning, kappen van 1 spar en 1 larix, gemeente Wageningen (enkelvoudig kap), reguliere procedure</meta:user-defined>
    <meta:user-defined meta:name="DCTERMS.W3CDTF/DCTERMS.available">2021-12-02</meta:user-defined>
    <meta:user-defined meta:name="DCTERMS.W3CDTF/OVERHEIDop.jaargang">2021</meta:user-defined>
    <meta:user-defined meta:name="OVERHEIDop.publicationIssue">436169</meta:user-defined>
    <meta:user-defined meta:name="OVERHEIDop.GmbID/DC.identifier">gmb-2021-436169</meta:user-defined>
    <meta:user-defined meta:name="OVERHEIDop.versieInformatie"/>
  </office:meta>
</office:document-meta>
</file>