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dsepad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november 2021:</text:p>
            <text:p text:style-name="common-al">- <text:span text:style-name="nadrukvet">Smidsepad 2</text:span>: het vervangen van een draagmuur door een stalen balk constructie tussen woonkamer en keuk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1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50</meta:user-defined>
    <meta:user-defined meta:name="DCTERMS.abstract">Smidsepad 2 in Liempde: het vervangen van een draagmuur door een stalen balk constructie tussen woonkamer en keuken.</meta:user-defined>
    <dc:language>nl</dc:language>
    <meta:user-defined meta:name="OVERHEIDop.locatietype/OVERHEIDop.gebiedsmarkering">Adres</meta:user-defined>
    <meta:user-defined meta:name="DC.title">Aangevraagde omgevingsvergunning Smidsepad 2 in Liemp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164</meta:user-defined>
    <meta:user-defined meta:name="OVERHEIDop.GmbID/DC.identifier">gmb-2021-436164</meta:user-defined>
    <meta:user-defined meta:name="OVERHEIDop.versieInformatie"/>
  </office:meta>
</office:document-meta>
</file>