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45a, 3941 ZS Doorn, het vellen van een spar (HZ_WABO-21-2574, 25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iebergsestraatweg 45a, 3941 ZS Doorn, het vellen van een spar (HZ_WABO-21-2574, 25 nov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16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6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6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Driebergsestraatweg 45a, 3941 ZS Doorn, het vellen van een spar (HZ_WABO-21-2574, 25 november 2021)</meta:user-defined>
    <meta:user-defined meta:name="DCTERMS.W3CDTF/DCTERMS.available">2021-12-02</meta:user-defined>
    <meta:user-defined meta:name="DCTERMS.W3CDTF/OVERHEIDop.jaargang">2021</meta:user-defined>
    <meta:user-defined meta:name="OVERHEIDop.publicationIssue">436160</meta:user-defined>
    <meta:user-defined meta:name="OVERHEIDop.GmbID/DC.identifier">gmb-2021-436160</meta:user-defined>
    <meta:user-defined meta:name="OVERHEIDop.versieInformatie"/>
  </office:meta>
</office:document-meta>
</file>