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A 214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A 2144 Helvoirt, container plaatsen voor irrigatie en fertigatie met druppelslangen, OV20211416, ingekomen 29 november 2021.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61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 – PERCEEL A 2144 HELVOI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159</meta:user-defined>
    <meta:user-defined meta:name="OVERHEIDop.GmbID/DC.identifier">gmb-2021-436159</meta:user-defined>
    <meta:user-defined meta:name="OVERHEIDop.versieInformatie"/>
  </office:meta>
</office:document-meta>
</file>